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straat 43, 9717 ME Groningen – realiseren balkon aan achtergevel (04-07-2016, 2016712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8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8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8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straat 43, 9717 ME Groningen – realiseren balkon aan achtergevel (04-07-2016, 2016712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86</meta:user-defined>
    <meta:user-defined meta:name="OVERHEIDop.GmbID/DC.identifier">gmb-2016-94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ME 43</meta:user-defined>
    <meta:user-defined meta:name="OVERHEIDop.woonplaats">Groningen</meta:user-defined>
    <meta:user-defined meta:name="OVERHEIDop.straatnaam">Regentess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48 582132</meta:user-defined>
    <meta:user-defined meta:name="OVERHEIDop.versieInformatie"/>
  </office:meta>
</office:document-meta>
</file>