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21 januari 2016, Blokske 1, 2, 9 en 11, 5124 NL</text:p>
            <text:p text:style-name="common-al">bouwen bergingen, erfafscheiding, dakkapel en wijzigen voorgeve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40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0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0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08</meta:user-defined>
    <meta:user-defined meta:name="OVERHEIDop.GmbID/DC.identifier">gmb-2016-940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NL 13</meta:user-defined>
    <meta:user-defined meta:name="OVERHEIDop.woonplaats">Molenschot</meta:user-defined>
    <meta:user-defined meta:name="OVERHEIDop.straatnaam">Bloksk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384 398838</meta:user-defined>
    <meta:user-defined meta:name="OVERHEIDop.versieInformatie"/>
  </office:meta>
</office:document-meta>
</file>