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01 Heubergerstraat 31 te Tilburg, vergroten van schuur en garage, 2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1 - Z-HZ_WABO-2016-02301 - I - Heuberger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7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7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7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01 Heubergerstraat 31 te Tilburg, vergroten van schuur en garage, 2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79</meta:user-defined>
    <meta:user-defined meta:name="OVERHEIDop.GmbID/DC.identifier">gmb-2016-94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GA 31</meta:user-defined>
    <meta:user-defined meta:name="OVERHEIDop.woonplaats">Tilburg</meta:user-defined>
    <meta:user-defined meta:name="OVERHEIDop.straatnaam">Heuberg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65 400076</meta:user-defined>
    <meta:user-defined meta:name="OVERHEIDop.versieInformatie"/>
  </office:meta>
</office:document-meta>
</file>