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23, 9733 GH Groningen – vellen 2 bomen (05-07-2016, 2016715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poort 23, 9733 GH Groningen – vellen 2 bomen (05-07-2016, 201671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8</meta:user-defined>
    <meta:user-defined meta:name="OVERHEIDop.GmbID/DC.identifier">gmb-2016-9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H 20</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170 584384</meta:user-defined>
    <meta:user-defined meta:name="OVERHEIDop.versieInformatie"/>
  </office:meta>
</office:document-meta>
</file>