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rweystraat 23, 9721 LV Groningen – verwijderen asbest (21-06-2016, 201671580)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li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4077</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77</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77</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erweystraat 23, 9721 LV Groningen – verwijderen asbest (21-06-2016, 20167158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077</meta:user-defined>
    <meta:user-defined meta:name="OVERHEIDop.GmbID/DC.identifier">gmb-2016-9407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LV</meta:user-defined>
    <meta:user-defined meta:name="OVERHEIDop.woonplaats">Groningen</meta:user-defined>
    <meta:user-defined meta:name="OVERHEIDop.straatnaam">Verwey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846 579740</meta:user-defined>
    <meta:user-defined meta:name="OVERHEIDop.versieInformatie"/>
  </office:meta>
</office:document-meta>
</file>