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Rozenstraat 5, 9712 TL Groningen – wijzigen   dakterras (28-06-2016, 20167165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7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7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7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Rozenstraat 5, 9712 TL Groningen – wijzigen   dakterras (28-06-2016, 2016716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72</meta:user-defined>
    <meta:user-defined meta:name="OVERHEIDop.GmbID/DC.identifier">gmb-2016-940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TL 5</meta:user-defined>
    <meta:user-defined meta:name="OVERHEIDop.woonplaats">Groningen</meta:user-defined>
    <meta:user-defined meta:name="OVERHEIDop.straatnaam">Kleine Roz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22 582479</meta:user-defined>
    <meta:user-defined meta:name="OVERHEIDop.versieInformatie"/>
  </office:meta>
</office:document-meta>
</file>