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Ewsumstraat 9, 9745 AM Groningen – verwijderen asbest (04-07-2016, 20167171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Ewsumstraat 9, 9745 AM Groningen – verwijderen asbest (04-07-2016, 2016717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1</meta:user-defined>
    <meta:user-defined meta:name="OVERHEIDop.GmbID/DC.identifier">gmb-2016-940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M 9</meta:user-defined>
    <meta:user-defined meta:name="OVERHEIDop.woonplaats">Groningen</meta:user-defined>
    <meta:user-defined meta:name="OVERHEIDop.straatnaam">Van Ews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83 581338</meta:user-defined>
    <meta:user-defined meta:name="OVERHEIDop.versieInformatie"/>
  </office:meta>
</office:document-meta>
</file>