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302 Maire Vugtslaan 1 te Berkel-Enschot, plaatsen van een overkapping, 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02 - I - Maire Vugts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7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7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302 Maire Vugtslaan 1 te Berkel-Enschot, plaatsen van een overkapping, 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70</meta:user-defined>
    <meta:user-defined meta:name="OVERHEIDop.GmbID/DC.identifier">gmb-2016-9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K 1</meta:user-defined>
    <meta:user-defined meta:name="OVERHEIDop.woonplaats">Berkel-Enschot</meta:user-defined>
    <meta:user-defined meta:name="OVERHEIDop.straatnaam">Maire Vugt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39 398792</meta:user-defined>
    <meta:user-defined meta:name="OVERHEIDop.versieInformatie"/>
  </office:meta>
</office:document-meta>
</file>