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306 Pieter Vreedeplein 47 te Tilburg, verbouwen van appartement, 4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11 - Z-HZ_WABO-2016-02306 - I - Pieter Vreedeplein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4068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6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6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306 Pieter Vreedeplein 47 te Tilburg, verbouwen van appartement, 4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4068</meta:user-defined>
    <meta:user-defined meta:name="OVERHEIDop.GmbID/DC.identifier">gmb-2016-94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BW 47</meta:user-defined>
    <meta:user-defined meta:name="OVERHEIDop.woonplaats">Tilburg</meta:user-defined>
    <meta:user-defined meta:name="OVERHEIDop.straatnaam">Pieter Vreede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05 396562</meta:user-defined>
    <meta:user-defined meta:name="OVERHEIDop.versieInformatie"/>
  </office:meta>
</office:document-meta>
</file>