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62 Benatzkystraat 6 te Tilburg, handelen in strijd met regels ruimtelijke ordening, verzonden 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7 - Z-HZ_WABO-2016-02162 - B - Benatzky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6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62 Benatzkystraat 6 te Tilburg, handelen in strijd met regels ruimtelijke ordening, verzonden 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66</meta:user-defined>
    <meta:user-defined meta:name="OVERHEIDop.GmbID/DC.identifier">gmb-2016-94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ED 6</meta:user-defined>
    <meta:user-defined meta:name="OVERHEIDop.woonplaats">Tilburg</meta:user-defined>
    <meta:user-defined meta:name="OVERHEIDop.straatnaam">Benatzky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561 399636</meta:user-defined>
    <meta:user-defined meta:name="OVERHEIDop.versieInformatie"/>
  </office:meta>
</office:document-meta>
</file>