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kroosplein 31, 9713 PL Groningen – verwijderen asbest (05-07-2016, 20167173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6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6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6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kroosplein 31, 9713 PL Groningen – verwijderen asbest (05-07-2016, 201671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65</meta:user-defined>
    <meta:user-defined meta:name="OVERHEIDop.GmbID/DC.identifier">gmb-2016-940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L 31</meta:user-defined>
    <meta:user-defined meta:name="OVERHEIDop.woonplaats">Groningen</meta:user-defined>
    <meta:user-defined meta:name="OVERHEIDop.straatnaam">Stokroo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34 582705</meta:user-defined>
    <meta:user-defined meta:name="OVERHEIDop.versieInformatie"/>
  </office:meta>
</office:document-meta>
</file>