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235 Kwaadeindstraat 23 te Tilburg, vervangen van kozijnen, verzonden 5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07 - Z-HZ_WABO-2016-02235 - B - Kwaadeindstraat 2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4064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064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064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235 Kwaadeindstraat 23 te Tilburg, vervangen van kozijnen, verzonden 5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4064</meta:user-defined>
    <meta:user-defined meta:name="OVERHEIDop.GmbID/DC.identifier">gmb-2016-94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JJ 23</meta:user-defined>
    <meta:user-defined meta:name="OVERHEIDop.woonplaats">Tilburg</meta:user-defined>
    <meta:user-defined meta:name="OVERHEIDop.straatnaam">Kwaadeind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202 397782</meta:user-defined>
    <meta:user-defined meta:name="OVERHEIDop.versieInformatie"/>
  </office:meta>
</office:document-meta>
</file>