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314 Sportweg te Tilburg, wijzigen van inrit en kappen van 3 bomen, 1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11 - Z-HZ_WABO-2016-02314 - I - Sportweg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4063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6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6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314 Sportweg te Tilburg, wijzigen van inrit en kappen van 3 bomen, 1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4063</meta:user-defined>
    <meta:user-defined meta:name="OVERHEIDop.GmbID/DC.identifier">gmb-2016-94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AC 15</meta:user-defined>
    <meta:user-defined meta:name="OVERHEIDop.woonplaats">Tilburg</meta:user-defined>
    <meta:user-defined meta:name="OVERHEIDop.straatnaam">Sport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291 397090</meta:user-defined>
    <meta:user-defined meta:name="OVERHEIDop.versieInformatie"/>
  </office:meta>
</office:document-meta>
</file>