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15 Reitse Hoevenstraat 6 te Tilburg, brandveilig gebruik,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15 - I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15 Reitse Hoevenstraat 6 te Tilburg, brandveilig gebruik,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2</meta:user-defined>
    <meta:user-defined meta:name="OVERHEIDop.GmbID/DC.identifier">gmb-2016-94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b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09 398442</meta:user-defined>
    <meta:user-defined meta:name="OVERHEIDop.versieInformatie"/>
  </office:meta>
</office:document-meta>
</file>