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Twickelstraat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telecomkabels van 25 juli 2016 tot en met 26 augustus 2016</text:p>
            <text:p text:style-name="common-al"/>
            <text:p text:style-name="common-al">Ons kenmerk: 00319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wickelstraat 1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406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Twickelstraat 1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1</meta:user-defined>
    <meta:user-defined meta:name="OVERHEIDop.GmbID/DC.identifier">gmb-2016-94061</meta:user-defined>
    <meta:user-defined meta:name="DCTERMS.abstract">Het aanleggen van telecomkabels van 25 juli 2016 tot en met 26 augustus 2016</meta:user-defined>
    <meta:user-defined meta:name="OVERHEIDop.referentienummer">00319IBA16/603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1 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218568-v1-BM 160706 00319IBA16 Twic...|exb-2016-23372</meta:user-defined>
    <meta:user-defined meta:name="OVERHEID.EPSG28992/DC.spatial">80899.789 451799.852</meta:user-defined>
    <meta:user-defined meta:name="OVERHEIDop.versieInformatie"/>
  </office:meta>
</office:document-meta>
</file>