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332 Vermeulenstraat 30 (K sectie S 5793) te Tilburg, brandveilig gebruik van het pand, 5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11 - Z-HZ_WABO-2016-02332 - I - Vermeulenstraat 30 (K sectie S 5793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4059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05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05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332 Vermeulenstraat 30 (K sectie S 5793) te Tilburg, brandveilig gebruik van het pand, 5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4059</meta:user-defined>
    <meta:user-defined meta:name="OVERHEIDop.GmbID/DC.identifier">gmb-2016-94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2HB</meta:user-defined>
    <meta:user-defined meta:name="OVERHEIDop.woonplaats">Tilburg</meta:user-defined>
    <meta:user-defined meta:name="OVERHEIDop.straatnaam">Vermeul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049 399365</meta:user-defined>
    <meta:user-defined meta:name="OVERHEIDop.versieInformatie"/>
  </office:meta>
</office:document-meta>
</file>