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a Siccamasingel 135, 9721 HD Groningen – plaatsen   aanbouw (22-06-2016, 20167159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ra Siccamasingel 135, 9721 HD Groningen – plaatsen   aanbouw (22-06-2016, 2016715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58</meta:user-defined>
    <meta:user-defined meta:name="OVERHEIDop.GmbID/DC.identifier">gmb-2016-9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D 135</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101 579792</meta:user-defined>
    <meta:user-defined meta:name="OVERHEIDop.versieInformatie"/>
  </office:meta>
</office:document-meta>
</file>