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185 Schoorstraat enz te Udenhout, aanpassing van Zandkantseleij en Zandleij 1, verzonden 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1 - Z-HZ_WABO-2016-02185 - B - Schoorstraat enz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5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185 Schoorstraat enz te Udenhout, aanpassing van Zandkantseleij en Zandleij 1, verzonden 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56</meta:user-defined>
    <meta:user-defined meta:name="OVERHEIDop.GmbID/DC.identifier">gmb-2016-9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028 403264</meta:user-defined>
    <meta:user-defined meta:name="OVERHEIDop.versieInformatie"/>
  </office:meta>
</office:document-meta>
</file>