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0928 Enschotsestraat 272 te Tilburg, verbouwen van een restaurant tot 2 wooneenheden, verzonden 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2 - Z-HZ_WABO-2016-00928 - B - Enschotsestraat 2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5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0928 Enschotsestraat 272 te Tilburg, verbouwen van een restaurant tot 2 wooneenheden, verzonden 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55</meta:user-defined>
    <meta:user-defined meta:name="OVERHEIDop.GmbID/DC.identifier">gmb-2016-9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L 272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02 396959</meta:user-defined>
    <meta:user-defined meta:name="OVERHEIDop.versieInformatie"/>
  </office:meta>
</office:document-meta>
</file>