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285 Schipluidenlaan 1a te Tilburg, plaatsen van isolatie, verzonden 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12 - Z-HZ_WABO-2016-02285 - B - Schipluidenlaan 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05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5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5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285 Schipluidenlaan 1a te Tilburg, plaatsen van isolatie, verzonden 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053</meta:user-defined>
    <meta:user-defined meta:name="OVERHEIDop.GmbID/DC.identifier">gmb-2016-94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KB 1</meta:user-defined>
    <meta:user-defined meta:name="OVERHEIDop.woonplaats">Tilburg</meta:user-defined>
    <meta:user-defined meta:name="OVERHEIDop.straatnaam">Schipluid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942 399502</meta:user-defined>
    <meta:user-defined meta:name="OVERHEIDop.versieInformatie"/>
  </office:meta>
</office:document-meta>
</file>