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ge   Der A 13d, 9712   AD Groningen ─– intern wijzigen rijksmonument, slopen deel en verwijderen   asbest en plaatsen 3 dakramen (31-05-2016, 201671386)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13 juli 2016</text:span>
          </text:p>
          </text:section>
          <text:section text:name="ondertekening_id1-3-2-2-3">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4052</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52</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52</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ge   Der A 13d, 9712   AD Groningen ─– intern wijzigen rijksmonument, slopen deel en verwijderen   asbest en plaatsen 3 dakramen (31-05-2016, 20167138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052</meta:user-defined>
    <meta:user-defined meta:name="OVERHEIDop.GmbID/DC.identifier">gmb-2016-940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AD 13d</meta:user-defined>
    <meta:user-defined meta:name="OVERHEIDop.woonplaats">Groningen</meta:user-defined>
    <meta:user-defined meta:name="OVERHEIDop.straatnaam">Hoge der a</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313 581853</meta:user-defined>
    <meta:user-defined meta:name="OVERHEIDop.versieInformatie"/>
  </office:meta>
</office:document-meta>
</file>