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316, 9744 TC Groningen – realiseren 2 opslagloodsen (regal) voor   opslag dakrollen (30-06-2016, 20167166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4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316, 9744 TC Groningen – realiseren 2 opslagloodsen (regal) voor   opslag dakrollen (30-06-2016, 2016716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49</meta:user-defined>
    <meta:user-defined meta:name="OVERHEIDop.GmbID/DC.identifier">gmb-2016-94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TC</meta:user-defined>
    <meta:user-defined meta:name="OVERHEIDop.woonplaats">Groningen</meta:user-defined>
    <meta:user-defined meta:name="OVERHEIDop.straatnaam">Ho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8197 581081</meta:user-defined>
    <meta:user-defined meta:name="OVERHEIDop.versieInformatie"/>
  </office:meta>
</office:document-meta>
</file>