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itdiep, Fase 4, kavel 27 (kad. sectie AA, perc.nr.   27) Groningen   – oprichten vrijstaande woning (18-06-2016, 201671550)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13 juli 2016</text:span>
          </text:p>
          </text:section>
          <text:section text:name="ondertekening_id1-3-2-2-3">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4045</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45</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45</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Reitdiep, Fase 4, kavel 27 (kad. sectie AA, perc.nr.   27) Groningen   – oprichten vrijstaande woning (18-06-2016, 2016715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045</meta:user-defined>
    <meta:user-defined meta:name="OVERHEIDop.GmbID/DC.identifier">gmb-2016-940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