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68*"/>
    </style:style>
    <style:style style:family="table-column" style:parent-style-name="colspec" style:name="id1-3-2-2-1-1-1-2">
      <style:table-column-properties style:rel-column-width="32*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9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2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2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2-4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-2-4-10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2-4-1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9-2-4-12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-2-4-1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9-2-4-14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9-2-4-15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PARATIEBESLUIT AANWIJZING EN OPHEFFING AUTODATEPLAATSEN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row table:style-name="row">
                  <table:table-cell table:style-name="entry" table:number-rows-spanned="1" table:number-columns-spanned="1">
                    <text:p text:style-name="table_al">HET COLLEGE VAN BURGEMEESTER EN WETHOUD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ten behoeve van Greenwheels gereserveerde autodateplaatsen zijn aangewezen;</text:p>
              </text:list-item>
              <text:list-item text:style-override="id1-3-2-2-1-4-2">
                <text:number>-</text:number>
                <text:p text:style-name="al">inmiddels is gebleken dat een aantal gereserveerde autodateplaatsen vanwege straatreconstructies of om andere redenen is verplaatst;</text:p>
              </text:list-item>
              <text:list-item text:style-override="id1-3-2-2-1-4-3">
                <text:number>-</text:number>
                <text:p text:style-name="al">met het voorliggende besluit de juridische werkelijkheid in overeenstemming wordt gebracht met de situatie op straat.</text:p>
                <text:p text:style-name="al"/>
              </text:list-item>
            </text:list>
            <text:p text:style-name="common-al">gelet op artikel 2 van de Parkeerverordening 1992,</text:p>
            <text:p text:style-name="common-al"/>
            <text:p text:style-name="common-al">Besluit: </text:p>
            <text:p text:style-name="common-al"/>
            <text:list text:style-name="id1-3-2-2-1-9">
              <text:list-item text:style-override="id1-3-2-2-1-9-1">
                <text:number>I.</text:number>
                <text:p text:style-name="al">De volgende locaties aan te wijzen als weggedeelte bestemd voor het parkeren van een autodate</text:p>
                <text:p text:style-name="al"> motorvoertuig door vergunninghouder: </text:p>
                <text:list text:style-name="id1-3-2-2-1-9-1-4">
                  <text:list-item text:style-override="id1-3-2-2-1-9-1-4-1">
                    <text:number>1.</text:number>
                    <text:p text:style-name="al">Sleedoornstraat bij huisnummer 2.</text:p>
                  </text:list-item>
                  <text:list-item text:style-override="id1-3-2-2-1-9-1-4-2">
                    <text:number>2.</text:number>
                    <text:p text:style-name="al">Groot Hertoginnelaan bij huisnummer 196.</text:p>
                  </text:list-item>
                  <text:list-item text:style-override="id1-3-2-2-1-9-1-4-3">
                    <text:number>3.</text:number>
                    <text:p text:style-name="al">Kalvermarkt vóór het Ministerie van Defensie.</text:p>
                  </text:list-item>
                  <text:list-item text:style-override="id1-3-2-2-1-9-1-4-4">
                    <text:number>4.</text:number>
                    <text:p text:style-name="al">Laan van Meerdervoort bij huisnummer 627.</text:p>
                  </text:list-item>
                  <text:list-item text:style-override="id1-3-2-2-1-9-1-4-5">
                    <text:number>5.</text:number>
                    <text:p text:style-name="al">Witte de Withstraat bij huisnummer 131.</text:p>
                  </text:list-item>
                  <text:list-item text:style-override="id1-3-2-2-1-9-1-4-6">
                    <text:number>6.</text:number>
                    <text:p text:style-name="al">Bezuidenhoutseweg langs Koningin Julianaplein (twee plaatsen).</text:p>
                  </text:list-item>
                  <text:list-item text:style-override="id1-3-2-2-1-9-1-4-7">
                    <text:number>7.</text:number>
                    <text:p text:style-name="al">Prins Mauritsplein 21.</text:p>
                  </text:list-item>
                  <text:list-item text:style-override="id1-3-2-2-1-9-1-4-8">
                    <text:number>8.</text:number>
                    <text:p text:style-name="al">Renbaanstraat bij huisnummer 83.</text:p>
                  </text:list-item>
                  <text:list-item text:style-override="id1-3-2-2-1-9-1-4-9">
                    <text:number>9.</text:number>
                    <text:p text:style-name="al">Statenlaan bij huisnummer 141.</text:p>
                  </text:list-item>
                  <text:list-item text:style-override="id1-3-2-2-1-9-1-4-10">
                    <text:number>10.</text:number>
                    <text:p text:style-name="al">Toermalijnhorst bij huisnummer 4.</text:p>
                  </text:list-item>
                  <text:list-item text:style-override="id1-3-2-2-1-9-1-4-11">
                    <text:number>11.</text:number>
                    <text:p text:style-name="al">Van Boetzelaerlaan bij huisnummer 133.</text:p>
                  </text:list-item>
                  <text:list-item text:style-override="id1-3-2-2-1-9-1-4-12">
                    <text:number>12.</text:number>
                    <text:p text:style-name="al">Sweelinckplein bij huisnummer 46 - tweede plaats toegevoegd.</text:p>
                  </text:list-item>
                  <text:list-item text:style-override="id1-3-2-2-1-9-1-4-13">
                    <text:number>13.</text:number>
                    <text:p text:style-name="al">Koningin Marialaan, laatste parkeervak naast de kledingwinkel, bij de Theresiastraat.</text:p>
                    <text:p text:style-name="al"/>
                  </text:list-item>
                </text:list>
              </text:list-item>
              <text:list-item text:style-override="id1-3-2-2-1-9-2">
                <text:number>II.</text:number>
                <text:p text:style-name="al">De aanwijzing als weggedeelte bestemd voor het parkeren van een autodate motorvoertuig door</text:p>
                <text:p text:style-name="al"> vergunninghouder voor de navolgende locaties in te trekken:</text:p>
                <text:list text:style-name="id1-3-2-2-1-9-2-4">
                  <text:list-item text:style-override="id1-3-2-2-1-9-2-4-1">
                    <text:number>1.</text:number>
                    <text:p text:style-name="al">Dovenetelweg bij huisnummer 59 (vervangen door Sleedoornstraat bij huisnummer 2).</text:p>
                  </text:list-item>
                  <text:list-item text:style-override="id1-3-2-2-1-9-2-4-2">
                    <text:number>2.</text:number>
                    <text:p text:style-name="al">Groot Hertoginnelaan bij huisnummer 168 (vervangen door plaats bij huisnummer 196).</text:p>
                  </text:list-item>
                  <text:list-item text:style-override="id1-3-2-2-1-9-2-4-3">
                    <text:number>3.</text:number>
                    <text:p text:style-name="al">Korte Houtstraat bij huisnummer 160 (vervangen door Kalvermakt voor MvD): Centrum.</text:p>
                  </text:list-item>
                  <text:list-item text:style-override="id1-3-2-2-1-9-2-4-4">
                    <text:number>4.</text:number>
                    <text:p text:style-name="al">Klimopstraat, 3<text:span text:style-name="sup">e</text:span> parkeervak (vervangen door Laan van Meerdervoort bij huisnummer 627).</text:p>
                  </text:list-item>
                  <text:list-item text:style-override="id1-3-2-2-1-9-2-4-5">
                    <text:number>5.</text:number>
                    <text:p text:style-name="al">Middenstede, 1<text:span text:style-name="sup">e</text:span> parkeervak vanaf de Beresteinlaan: geen vervanging wegens te laag</text:p>
                    <text:p text:style-name="al"> gebruik. </text:p>
                  </text:list-item>
                  <text:list-item text:style-override="id1-3-2-2-1-9-2-4-6">
                    <text:number>6.</text:number>
                    <text:p text:style-name="al">Prins Hendrikstraat bij huisnummer 166 (vervangen door Witte de Withstraat bij nr 131).</text:p>
                  </text:list-item>
                  <text:list-item text:style-override="id1-3-2-2-1-9-2-4-7">
                    <text:number>7.</text:number>
                    <text:p text:style-name="al">Prins Clauslaan bij Bezuidenhoutseweg (2 plaatsen-vervangen door Bezuidenhoutseweg</text:p>
                    <text:p text:style-name="al"> langs het Koningin Julianaplein).</text:p>
                  </text:list-item>
                  <text:list-item text:style-override="id1-3-2-2-1-9-2-4-8">
                    <text:number>8.</text:number>
                    <text:p text:style-name="al">Prins Mauritsplein bij huisnummer 39 (vervangen door plaats bij huisnummer 21).</text:p>
                    <text:p text:style-name="al"> 9. Prins Mauritslaan bij hoek Prins Hendriklaan: gecombineerd met Prins Mauritslaan,</text:p>
                    <text:p text:style-name="al"> huisnummer 21.</text:p>
                  </text:list-item>
                  <text:list-item text:style-override="id1-3-2-2-1-9-2-4-9">
                    <text:number>10.</text:number>
                    <text:p text:style-name="al">Katwijkstraat bij huisnummer 68 (vervangen door Renbaanstraat bij huisnummer 83):</text:p>
                    <text:p text:style-name="al"> Scheveningen.</text:p>
                  </text:list-item>
                  <text:list-item text:style-override="id1-3-2-2-1-9-2-4-10">
                    <text:number>11.</text:number>
                    <text:p text:style-name="al">Statenlaan bij huisnummer 144 (vervangen door plaats bij huisnummer 141).</text:p>
                  </text:list-item>
                  <text:list-item text:style-override="id1-3-2-2-1-9-2-4-11">
                    <text:number>12.</text:number>
                    <text:p text:style-name="al">Toermalijnstraat bij huisnummer 4 (moet zijn Toermalijnhorst).</text:p>
                  </text:list-item>
                  <text:list-item text:style-override="id1-3-2-2-1-9-2-4-12">
                    <text:number>13.</text:number>
                    <text:p text:style-name="al">Van Boetzelaerlaan bij huisnummer 67 (vervangen door plaats bij huisnummer 133).</text:p>
                  </text:list-item>
                  <text:list-item text:style-override="id1-3-2-2-1-9-2-4-13">
                    <text:number>14.</text:number>
                    <text:p text:style-name="al">Zusterstraat bij huisnummer 109 (geen vervanging wegens onvoldoende gebruik).</text:p>
                  </text:list-item>
                  <text:list-item text:style-override="id1-3-2-2-1-9-2-4-14">
                    <text:number>15.</text:number>
                    <text:p text:style-name="al">Aristoteleslaan, eerste parkeervak bij de Socrateslaan wegens te laag gebruik.</text:p>
                  </text:list-item>
                  <text:list-item text:style-override="id1-3-2-2-1-9-2-4-15">
                    <text:number>16.</text:number>
                    <text:p text:style-name="al">Rijnstraat, eerste parkeervak vanaf de Bezuidenhoutseweg (vervangen door Koningin</text:p>
                    <text:p text:style-name="al"> Marialaan vanwege verhuizing abonneegroep).</text:p>
                    <text:p text:style-name="al"/>
                  </text:list-item>
                </text:list>
              </text:list-item>
              <text:list-item text:style-override="id1-3-2-2-1-9-3">
                <text:number>III.</text:number>
                <text:p text:style-name="al">Te bepalen dat besluitpunten I. en II. met terugwerkende kracht in werking treedt per</text:p>
                <text:p text:style-name="al"> 4 januari 2016. </text:p>
                <text:p text:style-name="al"/>
              </text:list-item>
              <text:list-item text:style-override="id1-3-2-2-1-9-4">
                <text:number>IV.</text:number>
                <text:p text:style-name="al">Dat dit besluit in werking treedt op de dag na bekendmaking in het gemeenteblad.</text:p>
                <text:p text:style-name="al"/>
              </text:list-item>
            </text:list>
            <text:p text:style-name="common-al">Den Haag, 5 juli 2016</text:p>
            <text:p text:style-name="common-al"/>
            <text:p text:style-name="common-al">Het college van burgemeester en wethouders,</text:p>
            <text:p text:style-name="common-al">de secretaris,</text:p>
            <text:p text:style-name="common-al"/>
            <text:p text:style-name="common-al">mw. A.W.H. Bertram</text:p>
            <text:p text:style-name="common-al"/>
            <text:p text:style-name="common-al">de burgemeester,</text:p>
            <text:p text:style-name="common-al"/>
            <text:p text:style-name="common-al">J.J. van Aarts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nt u het niet eens met dit besluit? En bent u belanghebbende? Dan kunt u een bezwaarschrift indienen.</text:p>
            <text:p text:style-name="common-al">
            <text:span text:style-name="nadrukvet">Stuur dit uiterlijk binnen zes weken na de datum bekendmaking van het besluit in.</text:span>
          </text:p>
            <text:p text:style-name="common-al">Maakt u gebruik van internet? Dien uw bezwaarschrift dan in via www.denhaag.nl/bezwaar. U heeft hiervoor DigiD nodig. Op www.denhaag.nl/bezwaar vindt u meer informatie. </text:p>
            <text:p text:style-name="common-al">E-mailen kan niet.</text:p>
            <text:p text:style-name="common-al">Beschikt u niet over internet, dan kunt u het bezwaarschrift ook opsturen naar het volgende adres:</text:p>
            <text:p text:style-name="common-al">Burgemeester en wethouders van Den Haag, </text:p>
            <text:p text:style-name="common-al">AWB / bezwaar.</text:p>
            <text:p text:style-name="common-al">Postbus 12 600 </text:p>
            <text:p text:style-name="common-al">2500 DJ DEN HAAG</text:p>
            <text:p text:style-name="common-al">Vermeld in uw bezwaarschrift:</text:p>
            <text:p text:style-name="common-al">naam, adres, telefoonnummer (waar wij u overdag kunnen bereiken) en e-mailadres;</text:p>
            <text:p text:style-name="common-al">de datum en handtekening;</text:p>
            <text:p text:style-name="common-al">een duidelijke omschrijving van het besluit waartegen u bezwaar maakt. Stuur een kopie van het besluit mee en noem het kenmerk;</text:p>
            <text:p text:style-name="common-al">de argumenten voor bezwaar.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last-al">Bij een spoedeisend belang kunt u na het indienen van een bezwaarschrift een verzoek om voorlopige voorziening indienen bij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404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4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PARATIEBESLUIT AANWIJZING EN OPHEFFING AUTODATE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43</meta:user-defined>
    <meta:user-defined meta:name="OVERHEIDop.GmbID/DC.identifier">gmb-2016-94043</meta:user-defined>
    <meta:user-defined meta:name="OVERHEID.TaxonomieBeleidsagenda/OVERHEID.category">Bestuur | Organisatie en beleid</meta:user-defined>
    <meta:user-defined meta:name="OVERHEID.Gemeente/DC.spatial">'s-Gravenhage</meta:user-defined>
    <meta:user-defined meta:name="DC.source">Onbekend;</meta:user-defined>
    <meta:user-defined meta:name="OVERHEIDop.referentienummer">DSB/2016.202 - RIS294692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72WX 80</meta:user-defined>
    <meta:user-defined meta:name="OVERHEIDop.woonplaats">'s-Gravenhage</meta:user-defined>
    <meta:user-defined meta:name="OVERHEIDop.straatnaam">Graskopstraat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.EPSG28992/DC.spatial">79824 453376</meta:user-defined>
    <meta:user-defined meta:name="OVERHEIDop.versieInformatie"/>
  </office:meta>
</office:document-meta>
</file>