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73, 9711 LC Groningen – wijzigen gevel (05-07-2016, 2016711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73, 9711 LC Groningen – wijzigen gevel (05-07-2016, 201671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40</meta:user-defined>
    <meta:user-defined meta:name="OVERHEIDop.GmbID/DC.identifier">gmb-2016-9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3 581664</meta:user-defined>
    <meta:user-defined meta:name="OVERHEIDop.versieInformatie"/>
  </office:meta>
</office:document-meta>
</file>