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tenstraat 16, 9742 ED Groningen – plaatsen dakkapel (04-07-2016, 2016708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etenstraat 16, 9742 ED Groningen – plaatsen dakkapel (04-07-2016, 2016708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39</meta:user-defined>
    <meta:user-defined meta:name="OVERHEIDop.GmbID/DC.identifier">gmb-2016-9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ED</meta:user-defined>
    <meta:user-defined meta:name="OVERHEIDop.woonplaats">Groningen</meta:user-defined>
    <meta:user-defined meta:name="OVERHEIDop.straatnaam">Komet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20 583698</meta:user-defined>
    <meta:user-defined meta:name="OVERHEIDop.versieInformatie"/>
  </office:meta>
</office:document-meta>
</file>