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drikstraat 3, 9724 NA Groningen – legaliseren aanbouw op   binnenplaats (24-06-2016, 20167162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3 juli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3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3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3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ndrikstraat 3, 9724 NA Groningen – legaliseren aanbouw op   binnenplaats (24-06-2016, 2016716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37</meta:user-defined>
    <meta:user-defined meta:name="OVERHEIDop.GmbID/DC.identifier">gmb-2016-940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NA 3</meta:user-defined>
    <meta:user-defined meta:name="OVERHEIDop.woonplaats">Groningen</meta:user-defined>
    <meta:user-defined meta:name="OVERHEIDop.straatnaam">Hendrik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697 581132</meta:user-defined>
    <meta:user-defined meta:name="OVERHEIDop.versieInformatie"/>
  </office:meta>
</office:document-meta>
</file>