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er A 10, 9712 AC Groningen – verbouw deel kantoor 1e verdieping naar studio en appartement (06-07-2016, 2016703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3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er A 10, 9712 AC Groningen – verbouw deel kantoor 1e verdieping naar studio en appartement (06-07-2016, 2016703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36</meta:user-defined>
    <meta:user-defined meta:name="OVERHEIDop.GmbID/DC.identifier">gmb-2016-94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meta:user-defined>
    <meta:user-defined meta:name="OVERHEIDop.woonplaats">Groningen</meta:user-defined>
    <meta:user-defined meta:name="OVERHEIDop.straatnaam">Hoge der a</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94 581900</meta:user-defined>
    <meta:user-defined meta:name="OVERHEIDop.versieInformatie"/>
  </office:meta>
</office:document-meta>
</file>