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Gemeente Tilburg 2016</text:p>
      <text:section text:name="regeling_id1-3-2" text:style-name="regeling">
        <text:section text:name="aanhef_id1-3-2-1" text:style-name="aanhef">
          <text:section text:name="preambule_id1-3-2-1-1" text:style-name="preambule">
            <text:p text:style-name="al">raadsbesluit 2015_270-10 t/m 23</text:p>
            <text:p text:style-name="al"/>
            <text:p text:style-name="al">De raad van de gemeente Tilburg;</text:p>
            <text:p text:style-name="al">-              gezien het voorstel van het college van burgemeester en wethouders;</text:p>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Afvalstoffenverordening Gemeente Tilburg 2016.</text:p>
            </text:section>
            <text:p text:style-name="hoofdstuk_bottom"/>
          </text:section>
          <text:section text:name="hoofdstuk_id1-3-2-2-2" text:style-name="hoofdstuk">
            <text:p text:style-name="hoofdstuk_kop">AFVALSTOFFENVERORDENING GEMEENTE TILBURG 2016</text:p>
            <text:p text:style-name="hoofdstuk_bottom"/>
          </text:section>
          <text:section text:name="hoofdstuk_id1-3-2-2-3" text:style-name="hoofdstuk">
            <text:p text:style-name="hoofdstuk_kop"><text:span text:style-name="label">Hoofdstuk</text:span> <text:span text:style-name="nr">1</text:span> Algemene bepalingen</text:p>
            <text:section text:name="structuurtekst_id1-3-2-2-3-2" text:style-name="structuurtekst">
              <text:p text:style-name="al">Artikel 1 Begripsomschrijvingen</text:p>
              <text:p text:style-name="al">In deze verordening wordt verstaan dan wel mede verstaan:</text:p>
              <text:list text:style-name="id1-3-2-2-3-2-3">
                <text:list-item text:style-override="id1-3-2-2-3-2-3-1">
                  <text:number>a.</text:number>
                  <text:p text:style-name="al">wet: Wet milieubeheer;</text:p>
                </text:list-item>
                <text:list-item text:style-override="id1-3-2-2-3-2-3-2">
                  <text:number>b.</text:number>
                  <text:p text:style-name="al">perceel: perceel waar huishoudelijke afvalstoffen kunnen ontstaan;</text:p>
                </text:list-item>
                <text:list-item text:style-override="id1-3-2-2-3-2-3-3">
                  <text:number>c.</text:number>
                  <text:p text:style-name="al">inzamelmiddel: een voor de inzameling van afvalstoffen bestemd hulp- of bewaarmiddel, bijvoorbeeld een duocontainer, minicontainer, afvalemmer, kca-box of big bag, ten behoeve van een huishouden of perceel;</text:p>
                </text:list-item>
                <text:list-item text:style-override="id1-3-2-2-3-2-3-4">
                  <text:number>d.</text:number>
                  <text:p text:style-name="al">inzamelvoorziening: een voor de inzameling van afvalstoffen be¬stemd(e) bewaarmiddel of -plaats, bijvoorbeeld een verzamelcontainer, wijkcontainer of brengdepot, ten behoeve van meerdere huishoudens of percelen;</text:p>
                </text:list-item>
                <text:list-item text:style-override="id1-3-2-2-3-2-3-5">
                  <text:number>e.</text:number>
                  <text:p text:style-name="al">het college: het college van burgemeester en wethouders van de gemeente Tilburg.</text:p>
                </text:list-item>
              </text:list>
            </text:section>
            <text:p text:style-name="hoofdstuk_bottom"/>
          </text:section>
          <text:section text:name="hoofdstuk_id1-3-2-2-4" text:style-name="hoofdstuk">
            <text:p text:style-name="hoofdstuk_kop"><text:span text:style-name="label">Hoofdstuk</text:span> <text:span text:style-name="nr">2</text:span> Inzameling van huishoudelijke afvalstoffen</text:p>
            <text:section text:name="structuurtekst_id1-3-2-2-4-2" text:style-name="structuurtekst">
              <text:p text:style-name="al">Artikel 2 Aanwijzing inzameldienst en andere inzamelaars</text:p>
              <text:list text:style-name="id1-3-2-2-4-2-2">
                <text:list-item text:style-override="id1-3-2-2-4-2-2-1">
                  <text:number>1.</text:number>
                  <text:p text:style-name="al">Het college wijst de inzameldienst aan, die belast is met het inzamelen van huishoudelijke afvalstoffen.</text:p>
                </text:list-item>
                <text:list-item text:style-override="id1-3-2-2-4-2-2-2">
                  <text:number>2.</text:number>
                  <text:p text:style-name="al">Naast de inzameldienst kan het college personen of organisaties aanwijzen die als inzamelaar al dan niet tijdelijk belast zijn met de inzameling van bepaalde bestanddelen van huishoudelijke afvalstoffen.</text:p>
                </text:list-item>
                <text:list-item text:style-override="id1-3-2-2-4-2-2-3">
                  <text:number>3.</text:number>
                  <text:p text:style-name="al">Aan een aanwijzing, als bedoeld in het eerste of tweede lid, kunnen in het belang van de bescherming van het milieu voorschriften en beperkingen worden verbonden.</text:p>
                </text:list-item>
                <text:list-item text:style-override="id1-3-2-2-4-2-2-4">
                  <text:number>4.</text:number>
                  <text:p text:style-name="al">Paragraaf 4.1.3.3 van de Algemene wet bestuursrecht (positieve fictieve beschikking bij niet tijdig beslissen) is niet van toepassing.</text:p>
                </text:list-item>
              </text:list>
              <text:p text:style-name="al">Artikel 3 Afzonderlijke inzameling</text:p>
              <text:list text:style-name="id1-3-2-2-4-2-4">
                <text:list-item text:style-override="id1-3-2-2-4-2-4-1">
                  <text:number>1.</text:number>
                  <text:p text:style-name="al">Door de inzameldienst of andere inzamelaars worden de door het college bij nadere regels aan te wijzen en nader te omschrijven bestanddelen van huishoudelijke afvalstoffen afzonderlijk ingezameld.</text:p>
                </text:list-item>
                <text:list-item text:style-override="id1-3-2-2-4-2-4-2">
                  <text:number>2.</text:number>
                  <text:p text:style-name="al">Het college wijst bij de in lid 1 bedoelde nadere regels en nader te omschrijven bestanddelen in ieder geval de volgende bestanddelen van huishoudelijke afvalstoffen aan, die afzonderlijk worden ingezameld:</text:p>
                  <text:list text:style-name="id1-3-2-2-4-2-4-2-3">
                    <text:list-item text:style-override="id1-3-2-2-4-2-4-2-3-1">
                      <text:number>a.</text:number>
                      <text:p text:style-name="al">groente-, fruit- en tuinafval (GFT)</text:p>
                    </text:list-item>
                    <text:list-item text:style-override="id1-3-2-2-4-2-4-2-3-2">
                      <text:number>b.</text:number>
                      <text:p text:style-name="al">glas:</text:p>
                    </text:list-item>
                    <text:list-item text:style-override="id1-3-2-2-4-2-4-2-3-3">
                      <text:number>c.</text:number>
                      <text:p text:style-name="al">oudpapier en karton</text:p>
                    </text:list-item>
                    <text:list-item text:style-override="id1-3-2-2-4-2-4-2-3-4">
                      <text:number>d.</text:number>
                      <text:p text:style-name="al">kunststofverpakkingen</text:p>
                    </text:list-item>
                    <text:list-item text:style-override="id1-3-2-2-4-2-4-2-3-5">
                      <text:number>e.</text:number>
                      <text:p text:style-name="al">metalen verpakkingen</text:p>
                    </text:list-item>
                    <text:list-item text:style-override="id1-3-2-2-4-2-4-2-3-6">
                      <text:number>f.</text:number>
                      <text:p text:style-name="al">drankenkartons</text:p>
                    </text:list-item>
                    <text:list-item text:style-override="id1-3-2-2-4-2-4-2-3-7">
                      <text:number>g.</text:number>
                      <text:p text:style-name="al">textiel</text:p>
                    </text:list-item>
                    <text:list-item text:style-override="id1-3-2-2-4-2-4-2-3-8">
                      <text:number>h.</text:number>
                      <text:p text:style-name="al">afgedankte elektrische en elektronische apparatuur(AEEA)</text:p>
                    </text:list-item>
                    <text:list-item text:style-override="id1-3-2-2-4-2-4-2-3-9">
                      <text:number>i.</text:number>
                      <text:p text:style-name="al">klein chemisch afval (huishoudelijk KCA).</text:p>
                    </text:list-item>
                  </text:list>
                </text:list-item>
                <text:list-item text:style-override="id1-3-2-2-4-2-4-3">
                  <text:number>3.</text:number>
                  <text:p text:style-name="al">In het belang van een doelmatig afvalstoffenbeheer kan het college bestanddelen van huishoudelijke afvalstoffen aanwijzen die uitsluitend in combinatie met andere bestanddelen van huishoudelijke afvalstoffen, bedoeld in het tweede lid, of fracties daarvan, afzonderlijk worden ingezameld.</text:p>
                </text:list-item>
                <text:list-item text:style-override="id1-3-2-2-4-2-4-4">
                  <text:number>4.</text:number>
                  <text:p text:style-name="al">In het belang van een doelmatig afvalstoffenbeheer kan het college de aanwijzing van afzonderlijk in te zamelen bestanddelen of combinaties van andere bestanddelen van huishoudelijke afvalstoffen, bedoeld in het tweede lid, of fracties daarvan, achterwege laten.</text:p>
                </text:list-item>
              </text:list>
              <text:p text:style-name="al">Artikel 4 Inzamelmiddelen en -voorzieningen</text:p>
              <text:p text:style-name="al">1.De inzameling kan plaatsvinden via:</text:p>
              <text:p text:style-name="al">a een inzamelmiddel voor de gebruiker van een perceel;</text:p>
              <text:list text:style-name="id1-3-2-2-4-2-8">
                <text:list-item text:style-override="id1-3-2-2-4-2-8-1">
                  <text:number>b.</text:number>
                  <text:p text:style-name="al">een inzamelvoorziening voor de gebruikers van een aantal percelen;</text:p>
                </text:list-item>
                <text:list-item text:style-override="id1-3-2-2-4-2-8-2">
                  <text:number>c.</text:number>
                  <text:p text:style-name="al">een inzamelvoorziening op wijkniveau;</text:p>
                </text:list-item>
                <text:list-item text:style-override="id1-3-2-2-4-2-8-3">
                  <text:number>d.</text:number>
                  <text:p text:style-name="al">een brengdepot op lokaal of regionaal niveau ( een milieustraat).</text:p>
                  <text:list text:style-name="id1-3-2-2-4-2-8-3-3">
                    <text:list-item text:style-override="id1-3-2-2-4-2-8-3-3-1">
                      <text:number>2.</text:number>
                      <text:p text:style-name="al">Het college kan aanwijzen via welk al dan niet van gemeentewege verstrekt inzamelmiddel of via welke inzamelvoorziening de inzameling van bepaalde bestanddelen van huishoudelijke afvalstoffen ten behoeve van de gebruiker van een perceel plaatsvindt.</text:p>
                    </text:list-item>
                    <text:list-item text:style-override="id1-3-2-2-4-2-8-3-3-2">
                      <text:number>3.</text:number>
                      <text:p text:style-name="al">In afwijking van de leden 1 en 2 kan het college bepalen dat de in deze leden bedoelde huishoudelijke afvalstoffen , al dan niet tijdelijk in geval van de door het college te beproeven alternatieve wijzen van inzameling, niet bij of nabij elk perceel maar uitsluitend worden ingezameld via een daartoe bestemde voorziening op wijkniveau of bij een brengdepot op lokaal niveau (milieustraat).</text:p>
                    </text:list-item>
                  </text:list>
                </text:list-item>
              </text:list>
              <text:p text:style-name="al">Artikel 5 Frequentie van inzamelen</text:p>
              <text:list text:style-name="id1-3-2-2-4-2-10">
                <text:list-item text:style-override="id1-3-2-2-4-2-10-1">
                  <text:number>1.</text:number>
                  <text:p text:style-name="al">Huishoudelijk restafval wordt ten minste eenmaal per 2 weken ingezameld bij elk perceel of nabij elk perceel voor de gebruikers van meerdere huishoudens of percelen.</text:p>
                </text:list-item>
                <text:list-item text:style-override="id1-3-2-2-4-2-10-2">
                  <text:number>2.</text:number>
                  <text:p text:style-name="al">Groente-, fruit- en tuinafval wordt ten minste eenmaal per 2 weken afzonderlijk ingezameld bij elk perceel of nabij elk perceel voor de gebruikers van meerdere huishoudens of percelen.</text:p>
                </text:list-item>
                <text:list-item text:style-override="id1-3-2-2-4-2-10-3">
                  <text:number>3.</text:number>
                  <text:p text:style-name="al">Het college kan de frequentie van inzameling vaststellen van de overige bestanddelen van huishoudelijke afvalstoffen die afzonderlijk worden ingezameld in aangewezen delen van de gemeente bij elk perceel of nabij elk perceel voor de gebruikers van meerdere huishoudens of percelen.</text:p>
                </text:list-item>
                <text:list-item text:style-override="id1-3-2-2-4-2-10-4">
                  <text:number>4.</text:number>
                  <text:p text:style-name="al">In afwijking van de leden 1, 2 en 3 kan het college de frequentie van het inzamelen al dan niet tijdelijk in het belang van een doelmatig afvalstoffenbeheer aanpassen. Deze aanpassing is bijvoorbeeld mogelijk in het geval dat het college alternatieve wijzen van inzameling wil beproeven.</text:p>
                </text:list-item>
              </text:list>
              <text:p text:style-name="al">Artikel 6 Inzamelverbod huishoudelijke afvalstoffen behoudens aanwijzing</text:p>
              <text:list text:style-name="id1-3-2-2-4-2-12">
                <text:list-item text:style-override="id1-3-2-2-4-2-12-1">
                  <text:number>1.</text:number>
                  <text:p text:style-name="al">Het is verboden huishoudelijke afvalstoffen in te zamelen.</text:p>
                </text:list-item>
                <text:list-item text:style-override="id1-3-2-2-4-2-12-2">
                  <text:number>2.</text:number>
                  <text:p text:style-name="al">Het verbod geldt niet voor de inzameldienst of andere inzamelaars.</text:p>
                </text:list-item>
                <text:list-item text:style-override="id1-3-2-2-4-2-12-3">
                  <text:number>3.</text:number>
                  <text:p text:style-name="al">Het eerste lid is niet van toepassing op het overdragen van bestanddelen van huishoudelijke afvalstoffen aan degene die verplicht is tot inname krachtens artikel 9.5.2, derde lid, onderdeel b, of vierde lid, van de wet.</text:p>
                </text:list-item>
              </text:list>
            </text:section>
            <text:p text:style-name="hoofdstuk_bottom"/>
          </text:section>
          <text:section text:name="hoofdstuk_id1-3-2-2-5" text:style-name="hoofdstuk">
            <text:p text:style-name="hoofdstuk_kop"><text:span text:style-name="label">Hoofdstuk</text:span> <text:span text:style-name="nr">3</text:span> Ter inzameling aanbieden van huishoudelijke afvalstoffen</text:p>
            <text:section text:name="structuurtekst_id1-3-2-2-5-2" text:style-name="structuurtekst">
              <text:p text:style-name="al">Artikel 7 Verbod op het ter inzameling aanbieden van huishoudelijke afvalstoffen aan anderen</text:p>
              <text:p text:style-name="al">1.Het is verboden huishoudelijke afvalstoffen of bestanddelen daarvan over te dragen, aan te bieden of achter te laten, anders dan ter inzameling door een aangewezen inzameldienst, personen of organisaties, bedoeld in artikel 2, of aan degene die verplicht is tot inname krachtens artikel 9.5.2, derde lid, onderdeel b, of vierde lid, van de wet.</text:p>
              <text:p text:style-name="al">Artikel 8 Verbod op het ter inzameling aanbieden van huishoudelijke afvalstoffen door anderen dan de gebruikers van percelen</text:p>
              <text:list text:style-name="id1-3-2-2-5-2-4">
                <text:list-item text:style-override="id1-3-2-2-5-2-4-1">
                  <text:number>1.</text:number>
                  <text:p text:style-name="al">Het is anderen dan gebruikers van percelen verboden om huishoudelijke afvalstoffen of bestanddelen daarvan ter inzameling aan te bieden.</text:p>
                </text:list-item>
                <text:list-item text:style-override="id1-3-2-2-5-2-4-2">
                  <text:number>2.</text:number>
                  <text:p text:style-name="al">Het is aan personen, die geen woon- of verblijfplaats hebben in de gemeente, verboden huishoudelijke afvalstoffen ter inzameling over te dragen, aan te bieden of achter te laten.</text:p>
                </text:list-item>
              </text:list>
              <text:p text:style-name="al">Artikel 9 Afzonderlijk ter inzameling aanbieden</text:p>
              <text:list text:style-name="id1-3-2-2-5-2-6">
                <text:list-item text:style-override="id1-3-2-2-5-2-6-1">
                  <text:number>1.</text:number>
                  <text:p text:style-name="al">Het is verboden om de bestanddelen huishoudelijke afvalstoffen, als bedoeld in artikel 3, lid 1 en 2, anders dan afzonderlijk ter inzameling aan te bieden, onverminderd artikel 3, lid 3 en 4.</text:p>
                </text:list-item>
                <text:list-item text:style-override="id1-3-2-2-5-2-6-2">
                  <text:number>2.</text:number>
                  <text:p text:style-name="al">Het is verboden huishoudelijke afvalstoffen aan te bieden aan anderen dan de krachtens artikel 2 aangewezen inzameldienst en andere inzamelaars.</text:p>
                </text:list-item>
                <text:list-item text:style-override="id1-3-2-2-5-2-6-3">
                  <text:number>3.</text:number>
                  <text:p text:style-name="al">Het college kan nadere regels stellen voor het gescheiden aanbieden van bestanddelen van huishoudelijke afvalstoffen. Deze regels kunnen voor bepaalde categorieën van gevallen of personen een vrijstelling van het verbod, bedoeld in het eerste lid, inhouden.</text:p>
                </text:list-item>
                <text:list-item text:style-override="id1-3-2-2-5-2-6-4">
                  <text:number>4.</text:number>
                  <text:p text:style-name="al">Het in het tweede lid gestelde verbod geldt niet voor het aanbieden van bestanddelen van huishoudelijke afvalstoffen aan degene die verplicht is tot inname krachtens artikel 9.5.2, derde lid, onderdeel b, of vierde lid, van de wet.</text:p>
                </text:list-item>
                <text:list-item text:style-override="id1-3-2-2-5-2-6-5">
                  <text:number>5.</text:number>
                  <text:p text:style-name="al">Het is verboden ongeadresseerd reclamedrukwerk te bezorgen of laten bezorgen bij een perceel, indien de bewoners of gebruiker ervan duidelijk kenbaar heeft gemaakt op een door het college vastgestelde wijze geen prijs te stellen op het ontvangen van ongeadresseerd reclamedrukwerk.</text:p>
                </text:list-item>
              </text:list>
              <text:p text:style-name="al">Artikel 10 Ter inzameling aanbieden van huishoudelijke afvalstoffen</text:p>
              <text:list text:style-name="id1-3-2-2-5-2-8">
                <text:list-item text:style-override="id1-3-2-2-5-2-8-1">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5-2-8-2">
                  <text:number>2.</text:number>
                  <text:p text:style-name="al">Het is verboden een van gemeentewege verstrekt inzamelmiddel te gebruiken voor een ander doel dan waarvoor deze bestemd is;</text:p>
                </text:list-item>
                <text:list-item text:style-override="id1-3-2-2-5-2-8-3">
                  <text:number>3.</text:number>
                  <text:p text:style-name="al">Het is verboden andere bestanddelen van huishoudelijke afvalstoffen via een inzamelmiddel of inzamelvoorziening aan te bieden, dan de bestanddelen waarvoor dit inzamelmiddel of deze inzamelvoorziening krachtens artikel 4, tweede lid is bestemd.</text:p>
                </text:list-item>
                <text:list-item text:style-override="id1-3-2-2-5-2-8-4">
                  <text:number>4.</text:number>
                  <text:p text:style-name="al">Het college kan regels stellen omtrent het gebruik van een van gemeentewege verstrekt inzamelmiddel.</text:p>
                </text:list-item>
                <text:list-item text:style-override="id1-3-2-2-5-2-8-5">
                  <text:number>5.</text:number>
                  <text:p text:style-name="al">Afval wordt uitsluitend ingezameld indien het inzamelmiddel voldoet aan de door het college gestelde nadere regels.</text:p>
                </text:list-item>
                <text:list-item text:style-override="id1-3-2-2-5-2-8-6">
                  <text:number>6.</text:number>
                  <text:p text:style-name="al">Het college kan regels stellen omtrent de plaats en wijze waarop huishoudelijke afvalstoffen moeten worden aangeboden.</text:p>
                </text:list-item>
                <text:list-item text:style-override="id1-3-2-2-5-2-8-7">
                  <text:number>7.</text:number>
                  <text:p text:style-name="al">Het college kan bestanddelen van huishoudelijke afvalstoffen aanwijzen die zonder inzamelmiddel ter inzameling kunnen worden aangeboden.</text:p>
                </text:list-item>
                <text:list-item text:style-override="id1-3-2-2-5-2-8-8">
                  <text:number>8.</text:number>
                  <text:p text:style-name="al">Het is verboden huishoudelijke afvalstoffen of bestanddelen daarvan op andere wijze ter inzameling aan te bieden dan krachtens dit artikel is bepaald.</text:p>
                </text:list-item>
              </text:list>
              <text:p text:style-name="al">Artikel 11 Dagen en tijden voor het ter inzameling aanbieden</text:p>
              <text:list text:style-name="id1-3-2-2-5-2-10">
                <text:list-item text:style-override="id1-3-2-2-5-2-10-1">
                  <text:number>1.</text:number>
                  <text:p text:style-name="al">Het college stelt de dagen en tijden vast waarop bestanddelen van huishoudelijke afvalstoffen ter inzameling kunnen worden aangeboden. Deze dagen en tijden kunnen gesteld worden door middel van een jaarlijkse afvalkalender. De dagen en tijden kunnen voor verschillende bestanddelen, of fracties daarvan, verschillend worden vastgesteld.</text:p>
                </text:list-item>
                <text:list-item text:style-override="id1-3-2-2-5-2-10-2">
                  <text:number>2.</text:number>
                  <text:p text:style-name="al">Het is verboden huishoudelijke afvalstoffen of bestanddelen daarvan op andere dagen en tijden ter inzameling aan te bieden dan krachtens het eerste lid is bepaald.</text:p>
                </text:list-item>
                <text:list-item text:style-override="id1-3-2-2-5-2-10-3">
                  <text:number>3.</text:number>
                  <text:p text:style-name="al">Het is verboden voor de gebruiker van een inzamelmiddel dat is voorgeschreven krachtens artikel 4, om zijn inzamelmiddel na afloop van de krachtens dit artikel voorgeschreven tijd, buiten zijn perceel te laten staan.</text:p>
                </text:list-item>
              </text:list>
              <text:p text:style-name="al">Artikel 12 Het in bijzondere gevallen ter inzameling aanbieden van huishoudelijke afvalstoffen</text:p>
              <text:p text:style-name="al">In afwijking van hetgeen in dit hoofdstuk is bepaald kan het college regels stellen omtrent het in bijzondere gevallen ter inzameling aanbieden van huishoudelijke afvalstoffen aan de inzameldienst of andere inzamelaars. </text:p>
            </text:section>
            <text:p text:style-name="hoofdstuk_bottom"/>
          </text:section>
          <text:section text:name="hoofdstuk_id1-3-2-2-6" text:style-name="hoofdstuk">
            <text:p text:style-name="hoofdstuk_kop"><text:span text:style-name="label">Hoofdstuk</text:span> <text:span text:style-name="nr">4</text:span> Inzameling van bedrijfsafvalstoffen</text:p>
            <text:section text:name="structuurtekst_id1-3-2-2-6-2" text:style-name="structuurtekst">
              <text:p text:style-name="al">Artikel 13 Inzameling bedrijfsafvalstoffen door de inzameldienst</text:p>
              <text:list text:style-name="id1-3-2-2-6-2-2">
                <text:list-item text:style-override="id1-3-2-2-6-2-2-1">
                  <text:number>1.</text:number>
                  <text:p text:style-name="al">Het college kan bestanddelen van bedrijfsafvalstoffen aanwijzen die door de inzameldienst worden ingezameld.</text:p>
                </text:list-item>
                <text:list-item text:style-override="id1-3-2-2-6-2-2-2">
                  <text:number>2.</text:number>
                  <text:p text:style-name="al">In het belang van een doelmatig afvalstoffenbeheer kan het college bestanddelen van bedrijfs afvalstoffen aanwijzen die uitsluitend in combinatie met andere bestanddelen van bedrijfsafvalstoffen of fracties daarvan, afzonderlijk worden ingezameld.</text:p>
                </text:list-item>
              </text:list>
              <text:p text:style-name="al">Artikel 14 Ter inzameling aanbieden van bedrijfsafvalstoffen aan de inzameldienst</text:p>
              <text:list text:style-name="id1-3-2-2-6-2-4">
                <text:list-item text:style-override="id1-3-2-2-6-2-4-1">
                  <text:number>1.</text:number>
                  <text:p text:style-name="al">Het is verboden bedrijfsafvalstoffen aan te bieden, over te dragen of achter te laten ter inzameling door de inzameldienst.</text:p>
                </text:list-item>
                <text:list-item text:style-override="id1-3-2-2-6-2-4-2">
                  <text:number>2.</text:number>
                  <text:p text:style-name="al">Dit verbod geldt niet indien het bestanddelen of combinaties van bestanddelen van bedrijfsafvalstoffen betreft die zijn aangewezen krachtens artikel 13 en de voor de inzameling verschuldigde heffing is voldaan op grond van de 'Verordening Reinigingsheffingen gemeente Tilburg', zoals deze jaarlijks wordt vastgesteld.</text:p>
                </text:list-item>
                <text:list-item text:style-override="id1-3-2-2-6-2-4-3">
                  <text:number>3.</text:number>
                  <text:p text:style-name="al">Het college kan regels stellen omtrent de dagen, tijden, wijzen en plaatsen waarop de krachtens artikel 13 aangewezen bedrijfsafvalstoffen aan de inzameldienst ter inzameling kunnen worden aangeboden. Artikel 9, lid 3, en artikel 11 zijn van overeenkomstige toepassing.</text:p>
                </text:list-item>
                <text:list-item text:style-override="id1-3-2-2-6-2-4-4">
                  <text:number>4.</text:number>
                  <text:p text:style-name="al">Het is verboden de krachtens artikel 13 aangewezen bedrijfsafvalstoffen ter inzameling aan te bieden in strijd met deze regels.</text:p>
                </text:list-item>
              </text:list>
              <text:p text:style-name="al">Artikel 15 Het ter inzameling aanbieden van bedrijfsafvalstoffen aan een ander dan de inzameldienst</text:p>
              <text:list text:style-name="id1-3-2-2-6-2-6">
                <text:list-item text:style-override="id1-3-2-2-6-2-6-1">
                  <text:number>1.</text:number>
                  <text:p text:style-name="al">Het college kan regels stellen voor het ter inzameling aanbieden van bedrijfsafvalstoffen aan een ander dan de inzameldienst.</text:p>
                </text:list-item>
                <text:list-item text:style-override="id1-3-2-2-6-2-6-2">
                  <text:number>2.</text:number>
                  <text:p text:style-name="al">Het is verboden bedrijfsafvalstoffen ter inzameling aan te bieden in strijd met deze regels.</text:p>
                </text:list-item>
              </text:list>
            </text:section>
            <text:p text:style-name="hoofdstuk_bottom"/>
          </text:section>
          <text:section text:name="hoofdstuk_id1-3-2-2-7" text:style-name="hoofdstuk">
            <text:p text:style-name="hoofdstuk_kop"><text:span text:style-name="label">Hoofdstuk</text:span> <text:span text:style-name="nr">5</text:span> Zwerfafval en overige</text:p>
            <text:section text:name="structuurtekst_id1-3-2-2-7-2" text:style-name="structuurtekst">
              <text:p text:style-name="al">Artikel 16 Dumpingsverbod</text:p>
              <text:list text:style-name="id1-3-2-2-7-2-2">
                <text:list-item text:style-override="id1-3-2-2-7-2-2-1">
                  <text:number>1.</text:number>
                  <text:p text:style-name="al">Het is verboden zonder ontheffing van het college buiten een inzamelplaats als bedoeld in artikel 10, lid 6 en buiten een inrichting als bedoeld in artikel 1.1 van de wet, hinder of nadelige beïnvloeding van het milieu te veroorzaken, door een afvalstof, een stof of een voorwerp op of in de bodem te brengen, te storten, te houden, achter te laten of anderszins daar te plaatsen.</text:p>
                </text:list-item>
                <text:list-item text:style-override="id1-3-2-2-7-2-2-2">
                  <text:number>2.</text:number>
                  <text:p text:style-name="al">Het eerste lid is niet van toepassing op:</text:p>
                  <text:list text:style-name="id1-3-2-2-7-2-2-2-3">
                    <text:list-item text:style-override="id1-3-2-2-7-2-2-2-3-1">
                      <text:number>a.</text:number>
                      <text:p text:style-name="al">het aanbieden, overdragen of achterlaten van huishoudelijke afvalstoffen of bedrijfsafvalstoffen in overeenstemming met deze verordening;</text:p>
                    </text:list-item>
                    <text:list-item text:style-override="id1-3-2-2-7-2-2-2-3-2">
                      <text:number>b.</text:number>
                      <text:p text:style-name="al">het composteren van huishoudelijk groente-, fruit- of tuinafval op het perceel waar dit is ontstaan;</text:p>
                    </text:list-item>
                    <text:list-item text:style-override="id1-3-2-2-7-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7-2-2-2-3-4">
                      <text:number>d.</text:number>
                      <text:p text:style-name="al">handelingen die zijn verboden bij of krachtens de Wet bodembescherming, de Waterwet of het Besluit bodemkwaliteit.</text:p>
                    </text:list-item>
                  </text:list>
                </text:list-item>
              </text:list>
              <text:p text:style-name="al">Artikel 17 Zwerfafval in de openbare ruimte</text:p>
              <text:list text:style-name="id1-3-2-2-7-2-4">
                <text:list-item text:style-override="id1-3-2-2-7-2-4-1">
                  <text:number>1.</text:number>
                  <text:p text:style-name="al">Het is verboden huishoudelijke afvalstoffen van zeer beperkte omvang en gewicht die zijn ontstaan buiten een perceel, achter te laten in de openbare ruimte, anders dan in daartoe bestemde afvalbakken of andere middelen ter inzameling van deze afvalstoffen.</text:p>
                </text:list-item>
                <text:list-item text:style-override="id1-3-2-2-7-2-4-2">
                  <text:number>2.</text:number>
                  <text:p text:style-name="al">Reclamedrukwerk, ander promotiemateriaal en de verpakking daarvan, die in weerwil van het eerste lid in de openbare ruimte wordt weggeworpen of achtergelaten, wordt onmiddellijk opgeruimd door degene die het in de betreffende omgeving onder het publiek verspreidde.</text:p>
                </text:list-item>
                <text:list-item text:style-override="id1-3-2-2-7-2-4-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Artikel 18 Zwerfafval rondom inrichtingen</text:p>
              <text:list text:style-name="id1-3-2-2-7-2-6">
                <text:list-item text:style-override="id1-3-2-2-7-2-6-1">
                  <text:number>1.</text:number>
                  <text:p text:style-name="al">Degene die een inrichting drijft waar eet- of drinkwaren worden verkocht die ter plaatse kunnen worden genuttigd draagt zorg voor de aanwezigheid in of nabij de inrichting, van een steeds voor gebruik door het publiek gereedstaande en tijdig geleegde afvalbak of soortgelijk middel voor het bewaren van afval.</text:p>
                </text:list-item>
                <text:list-item text:style-override="id1-3-2-2-7-2-6-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p text:style-name="al">Artikel 19 Afval en verontreiniging op de weg</text:p>
              <text:list text:style-name="id1-3-2-2-7-2-8">
                <text:list-item text:style-override="id1-3-2-2-7-2-8-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7-2-8-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Artikel 20. Geen afval in de open lucht</text:p>
              <text:p text:style-name="al">Het is verboden zonder ontheffing van burgemeester en wethouders afvalstoffen op een voor het publiek zichtbare plaats in de open lucht en buiten een inrichting als bedoeld in artikel 1.1 van de wet op te slaan of opgeslagen te hebben, anders dan door het in overeenstemming met paragraaf 2 van deze verordening aanbieden of overdragen van huishoudelijke afvalstoffen.</text:p>
              <text:p text:style-name="al">Artikel 21.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8" text:style-name="hoofdstuk">
            <text:p text:style-name="hoofdstuk_kop"><text:span text:style-name="label">Hoofdstuk</text:span> <text:span text:style-name="nr">6:</text:span> Handhaving en toezicht</text:p>
            <text:section text:name="structuurtekst_id1-3-2-2-8-2" text:style-name="structuurtekst">
              <text:p text:style-name="al">Artikel 22. Strafbare feiten</text:p>
              <text:p text:style-name="al">Overtreding van artikel 6 tot en met artikel 21 is een strafbaar feit als bedoeld in artikel 1a, onderdeel 3, van de Wet op de economische delicten.</text:p>
              <text:p text:style-name="al">Artikel 23. Toezichthouders</text:p>
              <text:list text:style-name="id1-3-2-2-8-2-4">
                <text:list-item text:style-override="id1-3-2-2-8-2-4-1">
                  <text:number>1.</text:number>
                  <text:p text:style-name="al">Met het toezicht op de naleving van het bepaalde bij of krachtens deze verordening zijn belast de krachtens artikel 5.10, derde lid, van de Wet algemene bepalingen omgevingsrecht aangewezen ambtenaren.</text:p>
                </text:list-item>
                <text:list-item text:style-override="id1-3-2-2-8-2-4-2">
                  <text:number>2.</text:number>
                  <text:p text:style-name="al">Onverminderd het eerste lid wijst het college de ambtenaren van de Afdeling Veiligheid &amp; Wijken aan belast met het toezicht op de naleving van het bepaalde bij of krachtens deze verordening, ieder voor zover het betreft zaken die aan hun toezicht zijn toevertrouwd.</text:p>
                </text:list-item>
                <text:list-item text:style-override="id1-3-2-2-8-2-4-3">
                  <text:number>3.</text:number>
                  <text:p text:style-name="al">Onverminderd het eerste lid kan het college personen aanwijzen belast met het toezicht op de naleving van het bepaalde bij of krachtens deze verordening.</text:p>
                </text:list-item>
              </text:list>
            </text:section>
            <text:p text:style-name="hoofdstuk_bottom"/>
          </text:section>
          <text:section text:name="hoofdstuk_id1-3-2-2-9" text:style-name="hoofdstuk">
            <text:p text:style-name="hoofdstuk_kop"><text:span text:style-name="label">Hoofdstuk</text:span> <text:span text:style-name="nr">7</text:span> Slotbepalingen</text:p>
            <text:section text:name="structuurtekst_id1-3-2-2-9-2" text:style-name="structuurtekst">
              <text:p text:style-name="al">Artikel 24 Inwerkingtreding</text:p>
              <text:list text:style-name="id1-3-2-2-9-2-2">
                <text:list-item text:style-override="id1-3-2-2-9-2-2-1">
                  <text:number>1.</text:number>
                  <text:p text:style-name="al">Deze verordening treedt in werking met ingang van 1 juli 2016.</text:p>
                </text:list-item>
                <text:list-item text:style-override="id1-3-2-2-9-2-2-2">
                  <text:number>2.</text:number>
                  <text:p text:style-name="al">De Afvalstoffenverordening voor de gemeente Tilburg 2011 met bijbehorend uitvoeringsbesluit wordt ingetrokken.</text:p>
                </text:list-item>
              </text:list>
              <text:p text:style-name="al">Artikel 25 Overgangsbepaling</text:p>
              <text:list text:style-name="id1-3-2-2-9-2-4">
                <text:list-item text:style-override="id1-3-2-2-9-2-4-1">
                  <text:number>1.</text:number>
                  <text:p text:style-name="al">Indien voor het tijdstip van inwerkingtreding van deze verordening een aanvraag om aanwijzing als bedoeld in artikel 2, lid 2 of een ontheffing als bedoeld in artikel 16, lid 1 op grond van de verordening bedoeld in artikel 24,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9-2-4-2">
                  <text:number>2.</text:number>
                  <text:p text:style-name="al">Op een aanhangig beroep of bezwaarschrift, betreffende het niet toekennen van een aanvraag om aanwijzing als inzamelaar, of een ontheffing dan wel voorschrift of beperking dat voor of na het tijdstip bedoeld in artikel 24, eerste lid, is ingekomen binnen de voordien geldende beroepstermijn, wordt beslist met toepassing van de verordening bedoeld in artikel 24, tweede lid.</text:p>
                </text:list-item>
                <text:list-item text:style-override="id1-3-2-2-9-2-4-3">
                  <text:number>3.</text:number>
                  <text:p text:style-name="al">De intrekking van de verordening bedoeld in artikel 24, tweede lid heeft geen gevolgen voor de geldigheid van op basis van die verordening genomen nadere regels, aanwijzingsbesluiten en ontheffingen, indien en voor zover de rechtsgrond waarop de aanwijzingsbesluiten zijn gebaseerd ook vervat is in deze verordening en voor zover zij niet eerder zijn vervallen of ingetrokken.</text:p>
                </text:list-item>
              </text:list>
              <text:p text:style-name="al">Artikel 26 Citeerbepaling</text:p>
              <text:p text:style-name="al">Deze verordening wordt aangehaald als: Afvalstoffenverordening gemeente Tilburg 2016.</text:p>
              <text:p text:style-name="al"/>
              <text:p text:style-name="al">
              <text:span text:style-name="nadrukvet">TOELICHTING</text:span>
            </text:p>
              <text:p text:style-name="al">ALGEMEEN DEEL</text:p>
              <text:p text:style-name="al">Deze verordening stelt regels over huishoudelijke afvalstoffen, bedrijfsafvalstoffen en enkele overige onderwerpen zoals zwerfafval en andere aan afval gerelateerde onderwerpen in de openbare en open ruimte van gemeenten. Daarmee geeft de verordening uitvoering aan artikel 10.23 van de Wet milieubeheer, waarin de gemeenteraad wordt opgedragen om in het belang van de bescherming van het milieu een Afvalstoffen-verordening vast te stellen [waarbij rekening wordt gehouden met het gemeentelijke milieubeleidsplan, indien in de gemeente een milieubeleidsplan geldt]. Bovendien regelt deze verordening enkele onderwerpen in paragraaf 4, die verband houden met de regels van de APV maar vanwege de samenhang met de Afvalstoffen¬verordening zijn opgenomen in deze verordening.</text:p>
              <text:p text:style-name="al">ARTIKELSGEWIJS</text:p>
              <text:p text:style-name="al">Artikel 1. Begrippen</text:p>
              <text:p text:style-name="al">In het belang van de eenvoud maakt deze verordening slechts in beperkte mate gebruik van begripsbepalingen. </text:p>
              <text:p text:style-name="al">Ten eerste zijn geen definities van begrippen gegeven als deze begrippen al op grond van artikel 1.1 van de Wet milieubeheer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xt:p>
              <text:p text:style-name="al">Ten tweede is door de tekst van de verordening consistent in overeenstemming met deze begrippen te formuleren, de behoefte aan bepaalde definities die in de VNG modelverordening 2008, waarop de Afvalstoffenverordening van de gemeente Tilburg 2011 is gebaseerd, zijn opgenomen komen te vervallen. </text:p>
              <text:p text:style-name="al">Dit geldt bijvoorbeeld voor het begrip ‘inzamelen’ dat in die oude modelverordening werd gebruikt. In de onderhavige verordening is slechts sprake van het begrip “inzameling”. Het begrip inzameling is door de Wet milieubeheer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In de modelverordening 2008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of andere inzamelaars (art. 2 en 3) en, anderzijds, dat door gebruikers van de percelen waar huishoudelijke afvalstoffen ontstaan, deze afvalstoffen slechts mogen worden overgedragen of aangeboden ter inzameling aan deze inzameldienst of inzamelaars, al dan niet door achterlating op een daartoe ter beschikking gestelde plek (art. 8 en 9). Inzameling of het aanbieden ter inzameling door of aan anderen dan deze personen is verboden. De verordening regelt eveneens op welke wijze dat plaats dient te vinden. Er zijn regels over gescheiden inzameling van afzonderlijke bestanddelen van afval zoals gft of papier en karton (art. 3 betreft de inzameling, art. 10 het aanbieden ter inzameling), over de middelen waarmee dat dient te gebeuren (art. 4 voor de inzameldienst of andere inzamelaars en art. 8 en 9 voor de gebruiker van het perceel). Inzameling van huishoudelijke afvalstoffen door anderen dan aangewezen inzameldiensten of inzamelaars is verboden. Anderzijds regelt het dat het verboden is om huishoudelijke afvalstoffen aan te bieden, over te dragen of achter te laten, anders dan ter inzameling aan een van deze inzameldiensten of inzamelaars (art. 7). </text:p>
              <text:p text:style-name="al">In schema is de terminologie van art. 10.24 Wm en art. 1.1 Wm dus als volgt gebruikt t.a.v. de huishoudelijke afvalstoffen:</text:p>
              <text:p text:style-name="al">De gebruiker van een perceel De inzameldienst of inzamelaar </text:p>
              <text:p text:style-name="al">Overdragen Inzameling (inclusief: innemen)</text:p>
              <text:p text:style-name="al">Ter inzameling aanbieden (al dan niet via inzamelmiddelen of inzamelvoorzieningen) Inzameling (via de betreffende middelen of voorzieningen)</text:p>
              <text:p text:style-name="al">Achterlaten op een ter beschikking gestelde plaats Inzameling (op de daarvoor bestemde plaats) [dit geldt niet voor inzamelaars]</text:p>
              <text:p text:style-name="al">Het is in deze opzet niet nodig om nog een afzonderlijke begripsbepaling voor ‘inzamelen’ op te nemen, zoals in de VNG model-afvalstoffenverordening 2008 het geval was.</text:p>
              <text:p text:style-name="al">De begrippen inzamelmiddel of inzamelvoorziening behoeven geen definitie nu uit de tekst van artikel 4 voldoende duidelijk is waarom het kan gaan. Voorbeelden zoals huisvuilzakken, minicontainers, afvalemmers (inzamelmiddelen) of wijkcontainers, brengdepots (milieustraten), verzamelcontainers (inzamelvoorzieningen) zijn genoegzaam bekend en lenen zich niet voor opname in de tekst van de verordening. </text:p>
              <text:p text:style-name="al">De begrippen inzameldienst en inzamelaar behoeven geen zelfstandige definitie nu uit artikel 2 en 3 genoegzaam volgt dat alleen als zodanig aangewezen personen of instanties als inzameldienst of inzamelaar kunnen worden aangemerkt. </text:p>
              <text:p text:style-name="al">Andere begrippen kwamen in de verordening zo weinig voor dat, een definitie overbodig was en in de artikeltekst zelf uitsluitsel kon worden gegeven. Een voorbeeld is het begrip “weg” in artikel 19.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 10.21 en 10.22 van de Wet milieubeheer,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i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Gelet op deze feitelijke betekenis van het begrip van ‘perceel’ is geen afzonderlijke bepaling nodig voor de “gebruiker van een perceel” als degene die dat perceel feitelijk gebruikt (zie ook de VNG-modelverordening reinigingsheffingen). Artikel 14 regelt derhalve dat degene die betalen voor de inzameling van huishoudelijke afvalstoffen, van de inzameling gebruik mogen maken.</text:p>
              <text:p text:style-name="al">Ten slotte geeft het begrip college aan dat hiermee bedoeld wordt het college van burgemeester en wethouders.</text:p>
              <text:p text:style-name="al">Artikel 2. Aanwijzing van inzameldienst of andere inzamelaars</text:p>
              <text:p text:style-name="al">De aanwijzing van een of meer inzameldiensten of van een of meer inzamelaars is een besluit waartegen voor belanghebbenden beroep open staat op grond van de Algemene wet bestuursrecht. </text:p>
              <text:p text:style-name="al">De aanwijzing van een inzameldienst zal in de praktijk veelal het resultaat zijn van een (Europese) aanbestedingsprocedure. </text:p>
              <text:p text:style-name="al">Burgemeester en wethouders kunnen als bevoegd gezag beleidsregels opstellen over de wijze waarop met deze bevoegdheid wordt omgegaan. Het gaat dan bijvoorbeeld om de voorwaarden waaronder personen of instanties zoals scholen, maatschappelijke of religieuze organisaties kunnen worden aangewezen als inzamelaar, of hoe wordt omgegaan met eenmalige acties. Het is ook mogelijk om dergelijke regels of regels over de wijze waarop wordt omgegaan met de aanwijzing van inzameldiensten op te nemen in de nadere regels van het derde lid. Deze regels zullen, net als de verordening, het belang moeten dienen van de bescherming van het milieu. Dat is ruimer dan het belang van een doelmatig beheer van afvalstoffen en kan bijvoorbeeld ook betrekking hebben op regels ter voorkoming van geluidsoverlast.</text:p>
              <text:p text:style-name="al">Redenen van algemeen belang van milieu en gezondheid die met de aanwijzing van inzameldiensten of inzamelaars dwingen ertoe geen regeling voor het van rechtswege nemen van aanwijzingsbesluiten toe te passen in gevallen waarin niet tijdig op een aanvraag wordt beslist. De regeling van paragraaf 4.1.3.3 van de Algemene wet bestuursrecht is daarom niet van toepassing verklaard.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die gelden voor alle inzamelaars kunnen, indien noodzakelijk, door burgemeester en wethouders op grond van het derde lid worden gesteld.</text:p>
              <text:p text:style-name="al">Artikel 3. Afzonderlijke inzameling</text:p>
              <text:p text:style-name="al">Juridisch kader</text:p>
              <text:p text:style-name="al">Artikel 10.21 van de Wet milieubeheer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roente-, fruit- en tuinafval (GFT-afval) moet volgens dit artikel verplicht afzonderlijk wordt ingezameld. De gemeenteraad kan volgens artikel 10.21, derde lid,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Bij de uitoefening van de bevoegdheden met betrekking tot afvalstoffen dient het gemeentebestuur bovendien rekening te houden met het landelijk afvalbeheersplan (LAP). In het LAP zijn bestanddelen huishoudelijke afvalstoffen benoemd, die door de consument gescheiden dienen te worden. </text:p>
              <text:p text:style-name="al">Op grond van artikel 10.26 kan de gemeenteraad in het belang van een doelmatig beheer van huishoudelijke afvalstoffen bij de afvalstoffenverordening afwijken:</text:p>
              <text:list text:style-name="id1-3-2-2-9-2-39">
                <text:list-item text:style-override="id1-3-2-2-9-2-39-1">
                  <text:number>a.</text:number>
                  <text:p text:style-name="al">van de inzameling bij elk perceel (bepaald mag worden nabij elk perceel),</text:p>
                </text:list-item>
                <text:list-item text:style-override="id1-3-2-2-9-2-39-2">
                  <text:number>b.</text:number>
                  <text:p text:style-name="al">van de frequentie van een maal per week (bepaald mag worden met welke regelmaat bij de verordening),</text:p>
                </text:list-item>
                <text:list-item text:style-override="id1-3-2-2-9-2-39-3">
                  <text:number>c.</text:number>
                  <text:p text:style-name="al">van de inzameling in het gehele grondgebied (bepaald mag worden dat in een gedeelte van het grondgebied geen huishoudelijke afvalstoffen worden ingezameld)</text:p>
                </text:list-item>
                <text:list-item text:style-override="id1-3-2-2-9-2-39-4">
                  <text:number>d.</text:number>
                  <text:p text:style-name="al">van de afzonderlijke inzameling van GFT-afval (bepaald mag worden dat bestanddelen GFT-afval afzonderlijk worden ingezameld)</text:p>
                </text:list-item>
                <text:list-item text:style-override="id1-3-2-2-9-2-39-5">
                  <text:number>e.</text:number>
                  <text:p text:style-name="al">en bepaald mag worden dat GFT-afval met andere daarbij aangewezen bestanddelen van huishoudelijke afvalstoffen afzonderlijk van het overige huishoudelijke afval wordt ingezameld.</text:p>
                </text:list-item>
              </text:list>
              <text:p text:style-name="al">Een afvalstoffenverordening die een van deze mogelijkheden benut dient te worden voorbereid met toepassing van de inspraakverordening die op grond van artikel 150 van de Gemeentewet is vastgesteld (art. 10.26 Wm). Indien toepassing wordt gegeven aan de onderdelen b of c, dan moet de gemeente zorgen voor een daartoe ter beschikking gestelde plaats voor het achterlaten van huishoudelijke afvalstoffen.</text:p>
              <text:p text:style-name="al">Uitgangspunt</text:p>
              <text:p text:style-name="al">Gelet op dit juridisch kader en de ontwikkelingen in de gemeentepraktijk, zoals die van het omgekeerd inzamelen, gaat de modelverordening van de VNG ervan uit dat er in elke gemeente door de gemeenteraad ten minste een van deze mogelijkheden van artikel 10.26 Wm wordt toegepast en dat de Afvalstoffenverordening derhalve moet worden voorbereid met toepassing van de inspraakverordening. </text:p>
              <text:p text:style-name="al">Systeem van de artikelen 3,4, 5 en 10</text:p>
              <text:p text:style-name="al">Gegeven dit vertrekpunt regelt de verordening de inzameling van huishoudelijke afvalstoffen zo, dat de raad bepaalt:</text:p>
              <text:list text:style-name="id1-3-2-2-9-2-45">
                <text:list-item text:style-override="id1-3-2-2-9-2-45-1">
                  <text:number>1.</text:number>
                  <text:p text:style-name="al">Welke bestanddelen huishoudelijke afvalstoffen, met welke frequentie en waar (hele grondgebied of uitzonderingen daarop, of bij bepaalde bebouwingstypen) bij of nabij elk perceel gescheiden worden ingezameld (art. 3 lid 1 en lid 2). Dit is in ieder geval een door de raad vastgestelde lijst bestanddelen, tenzij het college in het belang van een doelmatig afvalstoffenbeheer, zoals bijvoorbeeld een operationele nascheiding, bepaalde bestanddelen achterwege wenst te laten. ( artikel 3, lid 4). Ook kan het college bij nadere regels voorschrijven dat bepaalde bestanddelen wel gezamenlijk wordt ingezameld door de inzameldienst (artikel 3, lid 3). Dit is bijvoorbeeld aan de orde bij de inzameling van plastics, metalen en drankenkartons (PMD), welke bestanddelen van huishoudelijk afval die gezamenlijk in een inzamelmiddel of inzamelvoorziening worden ingezameld.</text:p>
                </text:list-item>
                <text:list-item text:style-override="id1-3-2-2-9-2-45-2">
                  <text:number>2.</text:number>
                  <text:p text:style-name="al">Dat het resterende integrale huishoudelijke afval (derhalve: huishoudelijk restafval), met een bepaalde frequentie, in een bepaald gebied (hele grondgebied of uitzonderingen daarop, of bij bepaalde bebouwingstypen) bij of nabij elk perceel worden opgehaald (art. 5).</text:p>
                </text:list-item>
                <text:list-item text:style-override="id1-3-2-2-9-2-45-3">
                  <text:number>3.</text:number>
                  <text:p text:style-name="al">Dat burgemeester en wethouders zorg dragen voor het beschikbaar stellen van een plaats voor het achterlaten van huishoudelijke afvalstoffen (art. 10, lid 6).</text:p>
                </text:list-item>
              </text:list>
              <text:p text:style-name="al">De gescheiden inzameling is derhalve geregeld in artikel 3, het restafval in artikel 5, en de uitzonderingen op de inzameling bij of nabij een perceel in artikel 10 wat ziet op de inzameling op een daartoe beschikbaar gestelde milieustraat. </text:p>
              <text:p text:style-name="al">Nadere omschrijvingen regelen</text:p>
              <text:p text:style-name="al">Concrete omschrijvingen van de bestanddelen kunnen door burgemeester en wethouders in nadere regels worden gegeven om discussies te slechten en om in het kader van de handhaving houvast te bieden. De artikelen 3, 5 en 10 richten zich primair tot de aangewezen inzameldienst of andere inzamelaars door welke de gemeente zorgt draagt voor inzameling. Voor de consument / gebruiker van het perceel (het particuliere huishouden) is dit echter ook van belang in verband met de regel van artikel 10 van deze verordening. </text:p>
              <text:p text:style-name="al">Frequentie</text:p>
              <text:p text:style-name="al">De frequentie waarmee deze gescheiden inzameling plaats vindt is […] [indien voor een lagere frequentie wordt gekozen dan eenmaal per week, is de inspraakverordening van toepassing en dient artikel 5 verplicht in de verordening opgenomen te worden.]</text:p>
              <text:p text:style-name="al">Artikel 4: Inzamelmiddelen en -voorzieningen</text:p>
              <text:p text:style-name="al">In dit artikel worden de niveaus van inzameling aangegeven. Hiermee wordt recht gedaan aan de vervaging van het onderscheid tussen huis-aan-huisinzameling en inzameling via brengvoorzieningen op verschillende niveaus.</text:p>
              <text:p text:style-name="al">De inzameling bij elk perceel is individueel en vindt plaats bij elke woning via een haalsysteem. De bewoners maken gebruik van individuele inzamelmiddelen, zoals vuilniszakken of minicontainers.</text:p>
              <text:p text:style-name="al">Voor het bewaren en aanbieden van huishoudelijk afval kan van gemeentewege eventueel een bewaar- of inzamelmiddel worden verstrekt. De inzamelmiddelen worden buitengezet op de dag van inzameling. Bij hoogbouw kunnen inpandige inzamelvoorzieningen worden getroffen, zoals verzamelcontainers voor verschillende bestanddelen. Benadrukt moet worden dat een of meer inzamelvoorzieningen bij één flat, moet worden gezien als inzameling bij elk perceel.</text:p>
              <text:p text:style-name="al">Inzameling nabij elk perceel kan plaatsvinden via clusterplaatsen en via inzamelcontainers nabij elk perceel. Een inzamelcontainer kan boven- of ondergronds zijn.</text:p>
              <text:p text:style-name="al">Een clusterplaats is een plaats waar de burger het inzamelmiddel op de dag van ophalen naar toe brengt. Voorbeelden van clusterplaatsen zijn: een parkje, een pleintje, een parkeerplaats waar op de dag van inzameling niet mag worden geparkeerd of een centrale plaats op de stoep.</text:p>
              <text:p text:style-name="al">Voor beide vormen van collectieve inzameling geldt dat de inzameling laagdrempelig moet zijn. Tot november 2008 was op grond van artikel 10.26 Wet milieubeheer de ministeriële "Regeling voorwaarden inzamelen huishoudelijke afvalstoffen nabij elk perceel" van toepassing. Hierbij gold een afstand tussen het perceel en de clusterplaats of inzamelcontainer van niet meer dan 75 meter, waarbij de raad in bijzondere gevallen maximaal 125 meter kan toestaan. Nu deze ministeriële regeling afgeschaft is heeft de gemeente zelf de bevoegdheid om een maximale afstand of zelfs om geen maximale afstand vast te stellen.</text:p>
              <text:p text:style-name="al">In de praktijk blijkt dat gemeenten inzamelvoorzieningen gerealiseerd hebben waarbij rekening gehouden is met deze maximale afstanden. Dit ook om rekening te houden met de mogelijkheid om een doelmatige inzameling uit te voeren en om arbo-technische redenen. Door reeds aanwezige infrastructuur (bebouwing, inrichting van de openbare weg) zijn in sommige gevallen clusterplaatsen of inzamelcontainers niet direct bij een perceel mogelijk.</text:p>
              <text:p text:style-name="al">Om recht te doen aan de actuele ontwikkelingen met betrekking tot de wijze van inzameling, de transitie van afval naar grondstof en de introductie van een circulaire economie is in het artikel de mogelijkheid opgenomen om alternatieven te beproeven. Veel gemeenten experimenteren met bijvoorbeeld omgekeerd inzamelen’. Dit houdt in dat waardevolle bestanddelen die voor hergebruik of nuttige toepassing aangewend kunnen worden wel ingezameld worden door de inzameldienst of andere inzamelaars; het huishoudelijk restafval wordt niet bij elk perceel meer ingezameld. De Tilburgse inwoners dienen dit restafval zelf actief weg te brengen naar een collectieve inzamelvoorziening in de wijk. Hiermee wordt er een boost gegeven aan het zo veel mogelijk scheiden van waardevolle componenten, en kan tevens een kostenbesparing inhouden voor de inzameling. De burger profiteert hier mede van door een lagere afvalstoffenheffing.</text:p>
              <text:p text:style-name="al">Proeven met alternatieve inzamelmiddelen en –voorzieningen worden hiermee mogelijk gemaakt.</text:p>
              <text:p text:style-name="al">Deze systematiek is op analoge wijze opgenomen voor artikel 5. Indien de gemeente Tilburg variaties in frequenties van inzamelen wil beproeven, dan wordt dit mogelijk gemaakt door al dan niet tijdelijk de frequentie aan te passen. Zo kan ervaring opgedaan worden in samenspraak met de inzameldienst of andere inzamelaars om bijvoorbeeld de duocontainer niet 1x per 2 weken te legen, maar 1x per 3 weken.. Indien de proeven slagen en het college besluit tot introductie van de maatregelen, dan is een besluit daartoe van het college afdoende. Een extra inspraakronde is alsdan niet nodig.</text:p>
              <text:p text:style-name="al">Artikel 6: inzamelverbod huishoudelijke afvalstoffen</text:p>
              <text:p text:style-name="al">Gemeenten zijn belast met de zorgplicht voor de inzameling van huishoudelijke afvalstoffen. Zij hebben daarmee ook het recht om te bepalen dat het verboden is aan anderen dan de door het college aangewezen inzameldienst of andere inzamelaars om huishoudelijke afvalstoffen in te zamelen. Het verbod geldt niet voor de inname van huishoudelijke afvalstoffen waarvoor een producentenverantwoordelijkheid geldt. </text:p>
              <text:p text:style-name="al">Artikel 7: Verbod op het ter inzameling aanbieden van huishoudelijke afvalstoffen aan anderen</text:p>
              <text:p text:style-name="al">Burgers mogen hun afvalstoffen alleen aanbieden aan de krachtens in het eerste lid van artikel 2 aangewezen inzameldienst, andere inzamelaars die zijn aangewezen krachtens het tweede lid van artikel 2 en personen of instanties die in het kader van producentenverantwoordelijkheid bij AMvB of ministeriële regeling een inzamelplicht hebben (zie de toelichting bij artikel 3). In dit geval mag de burger zijn huishoudelijke afvalstoffen, zoals elektrische en elektronische apparatuur, ook aan deze personen of instanties aanbieden.</text:p>
              <text:p text:style-name="al">Artikel 8: verbod op het ter inzameling aanbieden van huishoudelijke afvalstoffen door anderen dan de gebruikers van percelen</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al">Lid 2 verwoordt dit expliciet.</text:p>
              <text:p text:style-name="al">Artikel 9: Afzonderlijk ter inzameling aanbieden</text:p>
              <text:p text:style-name="al">In artikel 3 is een opsomming opgenomen van de bestanddelen van huishoudelijke afvalstoffen die afzonderlijk worden ingezameld. Artikel 9 houdt een verbod in voor de burger om huishoudelijke afvalstoffen, anders dan afzonderlijk, aan te bieden.</text:p>
              <text:p text:style-name="al">Artikel 10: Ter inzameling aanbieden van huishoudelijke afvalstoffen</text:p>
              <text:p text:style-name="al">Het eerste lid betreft het verbod om huishoudelijke afvalstoffen anders aan te bieden dan via het aangewezen inzamelmiddel of de inzamelvoorziening.</text:p>
              <text:p text:style-name="al">Bij inzamelmiddelen voor de gebruiker van een perceel kan worden gedacht aan vaste inzamelmiddelen, zoals minicontainers, afvalemmers, kratjes, kca-boxen en dergelijke, maar ook aan huisvuilzakken of plastic folie waarin asbesthoudend afval moet worden verpakt. De inzamelmiddelen kunnen al dan niet van gemeentewege worden verstrekt.</text:p>
              <text:p text:style-name="al">Het tweede lid betreft het verbod om categorieën huishoudelijke afvalstoffen anders aan te bieden dan via het aangewezen inzamelmiddel of de aangewezen inzamelvoorziening.</text:p>
              <text:p text:style-name="al">Het vijfde lid bevat de mogelijkheid om huishoudelijke afvalstoffen te kunnen aanbieden zonder inzamelmiddel of -voorziening (bij het perceel of op een ander inzamelniveau). Dit is vooral van belang voor grof huisvuil of grof tuinafval.</text:p>
              <text:p text:style-name="al">Artikel 10 biedt de basis tot het stellen van diverse regels (uitvoeringsbesluit) die relevant zijn voor het inzamelen van huishoudelijk afval. Deze regels kunnen bijvoorbeeld betrekking hebben op:</text:p>
              <text:p text:style-name="al">• maximale gewicht</text:p>
              <text:p text:style-name="al">• maximaal aantal aan te bieden inzamelmiddelen</text:p>
              <text:p text:style-name="al">• voorwaarden voor gebruik van inzamelmiddelen</text:p>
              <text:p text:style-name="al">• eisen aan inzamelmiddel</text:p>
              <text:p text:style-name="al">• regels voor het gebruik van inzamelvoorzieningen op wijkniveau (glasbakken e.d.)</text:p>
              <text:p text:style-name="al">• regels ten aanzien van het aanbieden van huishoudelijke afvalstoffen bij de milieustraat.</text:p>
              <text:p text:style-name="al">Artikel 11: dagen en tijden voor het ter inzameling aanbieden</text:p>
              <text:p text:style-name="al">Bij het vaststellen van de dagen en tijden kan in het besluit van het college een onderscheid worden gemaakt naar de verschillende niveaus van inzameling en de daarbij gehanteerde inzamelmiddelen en -voorzieningen.</text:p>
              <text:p text:style-name="al">Inspelend op de voortdurende ontwikkelingen op afvalinzamelgebied is in dit artikel de mogelijkheid opgenomen om wijzigingen kenbaar te maken via de jaarlijks uit te geven afvalkalender. Dit laat overigens onverlet dat de gemeente ook bij een aanpassing van de frequentie van inzamelen door een aanpassing van de Afvalstoffenverordening gehouden is aan de inspraakprocedure. Welke procedure zij moet volgen is afhankelijk van haar inspraakverordening. Mogelijk is dat er een minder zware procedure gevolgd kan worden bij minieme wijzigingen. </text:p>
              <text:p text:style-name="al">Verder is het wel zo dat het niet volgen van een inspraakprocedure niet automatisch leidt tot het onverbindend zijn van de Afvalstoffenverordening (zie Rechtbank Noord-Holland d.d. 28-11-2013 (ECLI:NL:RBNHO:2013:11537). </text:p>
              <text:p text:style-name="al">Artikel 12: het in bijzondere gevallen ter inzameling aanbieden van huishoudelijke afvalstoffen</text:p>
              <text:p text:style-name="al">Dit artikel biedt de grondslag voor een door het college vast te stellen calamiteitenregeling. Een dergelijke (eventueel tijdelijke) regeling zou bijvoorbeeld nodig kunnen zijn in geval van stakingen, etc. Ook kan worden gedacht aan een regeling voor het aanbieden van huishoudelijke afvalstoffen bij wegopbrekingen.</text:p>
              <text:p text:style-name="al">Artikel 13 en 14: inzameling en aanbieden van bedrijfsafvalstoffen</text:p>
              <text:p text:style-name="al">De inzameldienst kan naast huishoudelijke afvalstoffen bijvoorbeeld ook bedrijfsafvalstoffen (of een bepaalde categorie van bedrijfsafvalstoffen) inzamelen. Gedacht kan worden aan afval uit de kantoren/winkels/ dienstensector of bouw- en sloopafval (voor zover dit niet wordt gerekend tot het huishoudelijk afval).De gemeente heeft met betrekking tot bedrijfsafvalstoffen geen zorgplicht en kan niet bepalen wie er binnen de gemeente al dan niet mogen inzamelen zoals dat bij huishoudelijke afvalstoffen het geval is.</text:p>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al">Artikel 15: Het ter inzameling aanbieden van bedrijfsafvalstoffen aan een ander dan de inzameldienst</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p>
              <text:p text:style-name="al">Artikel 16: Dumpingsverbod</text:p>
              <text:p text:style-name="al">Dit artikel heeft een primair een milieubeschermende functie en beoogt de gemeenten een instrument te geven om illegale dumpingen, voor zover er geen hogere wet- of regelgeving van toepassing is, of het ontstaan van zwerfafval tegen te gaan</text:p>
              <text:p text:style-name="al">Artikel 17: Zwerfafval in de openbare ruimte</text:p>
              <text:p text:style-name="al">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text:p>
              <text:p text:style-name="al">Het zwerf- en straatafval moet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Lid 3 heeft betrekking op wat ook wel de ‘morgenster’-problematiek wordt genoemd. Dit artikel beoogt dan ook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 Vanzelfsprekend moet het wel mogelijk zijn dat toezichthouders en handhavers in de gelegenheid zijn om zo nodig de inhoud van aangebroken zakken, emmers en (mini)containers te onderzoeken.</text:p>
              <text:p text:style-name="al">Artikel 18: Zwerfafval rondom inrichtingen</text:p>
              <text:p text:style-name="al">Inrichtingen waar eet- en/of drinkwaren worden verkocht zijn bijvoorbeeld een winkel, hal of kraam. Het afval dat hierbij kan vrijkomen zijn bijvoorbeeld papier, etensresten, verpakkingsmateriaal of ander afval. Opgemerkt wordt dat een inrichting zoals bedoeld in dit artikel, vergunningplichtig kan zijn op grond van de Wet milieubeheer, dan wel meldingsplichtig op grond van het Besluit algemene regels voor inrichtingen milieubeheer, ook wel het Activiteitenbesluit genoemd. Met de inwerkingtreding van het Activiteitenbesluit op 1 januari 2008 is het voormalig Besluit Horeca-, sport- en recreatie-inrichtingen milieubeheer komen te vervallen.</text:p>
              <text:p text:style-name="al">De verplichting zoals opgenomen onder c van deze bepaling kan in deze gevallen als voorschrift aan een dergelijke milieuvergunning worden verbonden, dan wel rechtstreeks voortvloeien uit het Activiteitenbesluit. Artikel 2.13 van het Activiteitenbesluit bepaalt het volgende: "Degene die de inrichting drijft verwijdert zo vaak als nodig etenswaren, verpakkingen, sport- of spelmaterialen, of andere materialen die uit de inrichting afkomstig zijn of voor de inrichting zijn bestemd binnen een straal van 25 meter van de inrichting." Hieruit volgt dat het criterium "in de nabijheid van de inrichting" kan worden uitgelegd als binnen een straal van 25 meter van de inrichting.</text:p>
              <text:p text:style-name="al">Artikel 19: Afval en verontreiniging op de weg</text:p>
              <text:p text:style-name="al">Het eerste lid beoogt het ontstaan van zwerfafval bij het laden of lossen of vervoeren van afvalstoffen, stoffen of voorwerpen te voorkomen. Het tweede lid vloeit voort uit artikel 10.25, onder b, Wm. De memorie van toelichting zegt hierover: "De onderdelen a en b hebben betrekking op zwerfafval. …….. Onderdeel b betreft het opruimen van zwerfafval." Dit artikel is dus een uitwerking van artikel 10.25, onder b, Wm in de vorm van een verplichting tot het reinigen of laten reinigen van de weg bij het ontstaan van zwerfafval. De opname van het tweede lid heeft vooral betekenis in verband met het op kosten van de overtreder laten reinigen van de weg (bestuursdwang).</text:p>
              <text:p text:style-name="al">Artikel 20: Geen afval in de open lucht</text:p>
              <text:p text:style-name="al">In artikel 10.25, onder c, Wm is de basis gelegd voor het opnemen van een dergelijk artikel in de afvalstoffenverordening. Bij de afvalstoffenverordening kunnen voortaan in ieder geval regels worden gesteld omtrent het op een voor het publiek zichtbare plaats aanwezig hebben van afvalstoffen. Artikel 10.25, onder c, Wm geldt voor de opslag van alle afvalstoffen </text:p>
              <text:p text:style-name="al">Artikel 21: Ontdoen van autowrakken</text:p>
              <text:p text:style-name="al">Dit artikel is een uitwerking van artikel 6 van het Besluit beheer autowrakken (Staatsblad 2002, 259, verder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text:p>
              <text:p text:style-name="al">Op grond van artikel 7 BBA worden autowrakken, afkomstig van huishoudens uitdrukkelijk uitgezonderd van de gemeentelijke zorgplicht voor de inzameling van huishoudelijk afval.</text:p>
              <text:p text:style-name="al">Artikel 22: Strafbare feiten</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Artikel 1a, aanhef, onder 3º Wed luidt: "Economische delicten zijn eveneens: overtredingen van voorschriften, gesteld bij of krachtens: …. de Wet milieubeheer, 10.23 – voor zover aangeduid als strafbare feiten - en ……." In de afvalstoffenverordening moet daarom worden aangegeven welke overtredingen (lees: de overtreding van welke artikelen) een strafbaar feit opleveren. Uitsluitend indien dat het geval is, vormt de overtreding een economisch delict in de zin van artikel 1a, onder 3º Wed.</text:p>
              <text:p text:style-name="al">In dit kader is tevens van belang dat de afvalstoffenverordening tijdig wordt aangepast aan een eventuele wijziging van hogere wetgeving.</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 20.250 (per 1 januari 2014). Artikel 74 van het Wetboek van Strafrecht geeft de officier van justitie de mogelijkheid om met een boete strafvervolging te voorkomen.</text:p>
              <text:p text:style-name="al">Het openbaar ministerie stelt de richtlijnen op voor de hoogte van de boetes.</text:p>
              <text:p text:style-name="al">Artikel 23: Toezichthouders</text:p>
              <text:p text:style-name="al">Aanwijzing van de toezichthouder in de afvalstoffenverordening is noodzakelijk, indien een toezichthouder tevens opsporingsbevoegdheden dient te krijgen. Het aanwijzen van toezichthouders gebeurt op basis van artikel 5.10, derde lid, van de Wet algemene bepalingen omgevingsrecht.</text:p>
              <text:p text:style-name="al">Alleen voor de aanwijzing van toezichthouders is een bepaling opgenomen in de afvalstoffenverordening. Opsporingsambtenaren worden namelijk aangewezen in de artikelen 141 en 142 Wetboek van Strafvordering.</text:p>
              <text:p text:style-name="al">Verder is de mogelijkheid opengelaten dat ook andere personen dan ambtenaren van de Afdeling Veiligheid &amp; Wijken door het college belast worden met het toezicht op de naleving van het bepaalde bij of krachtens deze verordening. Het kan dan gaan om medewerkers van de afdeling BAT, bijvoorbeeld indien het de naleving van het afzonderlijk aanbieden van bestanddelen van huishoudelijk afval (Controleur op afvalscheiding) of toezicht op het acceptatiebeleid op de milieustraten betreft.</text:p>
              <text:p text:style-name="al">Artikel 24: Inwerkingtreding</text:p>
              <text:p text:style-name="al">De huidige Afvalstoffenverordening gemeente Tilburg 2011 moet met het vaststellen van de nieuwe Afvalstoffenverordening gemeente Tilburg 2016 per 1juli 2016 worden ingetrokken. Dit geldt ook voor het Uitvoeringsbesluit, dat gebaseerd is op de oude verordening.</text:p>
              <text:p text:style-name="al">Artikel 25: Overgangsbepalingen</text:p>
              <text:p text:style-name="al">De inhoud van dit artikel spreekt voor zich. De essentie is dat een aanvrager om aanwijzing of ontheffing door de inwerkingtreding van de nieuwe verordening niet in een nadeliger positie komt te verkeren ten opzichte van de oude verordening. Hiertoe zijn deze overgangsbepalingen noodzakelijk om deze rechten te borgen.</text:p>
              <text:p text:style-name="al">Artikel 26: Citeerbepaling</text:p>
              <text:p text:style-name="al">De inhoud van dit artikel spreekt voor zich. In de citeertitel is het jaartal 2016 opgenomen ter onderscheiding van de betrokken regeling van de in te trekken Afvalstoffenverordening Gemeente Tilburg 2011.</text:p>
              <text:p text:style-name="al">Aldus vastgesteld in de openbare vergadering van 2 november 2015.</text:p>
              <text:p text:style-name="al">de griffier, </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403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Til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034</meta:user-defined>
    <meta:user-defined meta:name="OVERHEIDop.GmbID/DC.identifier">gmb-2016-94034</meta:user-defined>
    <meta:user-defined meta:name="OVERHEID.TaxonomieBeleidsagenda/OVERHEID.category">Natuur en milieu | Organisatie en beleid</meta:user-defined>
    <meta:user-defined meta:name="OVERHEID.Gemeente/DC.spatial">Tilburg</meta:user-defined>
    <meta:user-defined meta:name="DC.source">art. 149 Gemw;1.0:c:BWBR0005416&amp;artikel=149&amp;g=2016-07-01</meta:user-defined>
    <meta:user-defined meta:name="OVERHEIDop.referentienummer">Raadsbesluit 2015_270-10 t/m 23</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op.versieInformatie"/>
  </office:meta>
</office:document-meta>
</file>