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Brink 50, 9722 ER Groningen – direct vellen 1 boom (30-06-2016,   20167166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3 juli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40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0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Brink 50, 9722 ER Groningen – direct vellen 1 boom (30-06-2016,   2016716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032</meta:user-defined>
    <meta:user-defined meta:name="OVERHEIDop.GmbID/DC.identifier">gmb-2016-940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ER 50</meta:user-defined>
    <meta:user-defined meta:name="OVERHEIDop.woonplaats">Groningen</meta:user-defined>
    <meta:user-defined meta:name="OVERHEIDop.straatnaam">Helper brink</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068 579924</meta:user-defined>
    <meta:user-defined meta:name="OVERHEIDop.versieInformatie"/>
  </office:meta>
</office:document-meta>
</file>