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te Kruisstraat 23, 9712 TP Groningen ─ vellen 1 boom   (29-06-2016, 20167172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3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te Kruisstraat 23, 9712 TP Groningen ─ vellen 1 boom   (29-06-2016, 2016717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31</meta:user-defined>
    <meta:user-defined meta:name="OVERHEIDop.GmbID/DC.identifier">gmb-2016-940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P 23</meta:user-defined>
    <meta:user-defined meta:name="OVERHEIDop.woonplaats">Groningen</meta:user-defined>
    <meta:user-defined meta:name="OVERHEIDop.straatnaam">Grote Krui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14 582463</meta:user-defined>
    <meta:user-defined meta:name="OVERHEIDop.versieInformatie"/>
  </office:meta>
</office:document-meta>
</file>