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oerabajastraat 46a, 9715 LV Groningen – verwijderen asbest (30-06-2016, 201671672)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uli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4027</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027</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027</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Soerabajastraat 46a, 9715 LV Groningen – verwijderen asbest (30-06-2016, 20167167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027</meta:user-defined>
    <meta:user-defined meta:name="OVERHEIDop.GmbID/DC.identifier">gmb-2016-9402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5LV 46a</meta:user-defined>
    <meta:user-defined meta:name="OVERHEIDop.woonplaats">Groningen</meta:user-defined>
    <meta:user-defined meta:name="OVERHEIDop.straatnaam">Soerabaja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959 583679</meta:user-defined>
    <meta:user-defined meta:name="OVERHEIDop.versieInformatie"/>
  </office:meta>
</office:document-meta>
</file>