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1, 9711 LB Groningen ─ plaatsen handelsreclame (04-07-2016, 2016707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2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1, 9711 LB Groningen ─ plaatsen handelsreclame (04-07-2016, 2016707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24</meta:user-defined>
    <meta:user-defined meta:name="OVERHEIDop.GmbID/DC.identifier">gmb-2016-9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51</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3 581774</meta:user-defined>
    <meta:user-defined meta:name="OVERHEIDop.versieInformatie"/>
  </office:meta>
</office:document-meta>
</file>