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plein 2 t/m 12, Groningen – onderhoud woningen   (01-07-2016, 20167168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2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2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2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udenregenplein 2 t/m 12, Groningen – onderhoud woningen   (01-07-2016, 2016716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23</meta:user-defined>
    <meta:user-defined meta:name="OVERHEIDop.GmbID/DC.identifier">gmb-2016-94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PP 8</meta:user-defined>
    <meta:user-defined meta:name="OVERHEIDop.woonplaats">Groningen</meta:user-defined>
    <meta:user-defined meta:name="OVERHEIDop.straatnaam">Goudenregen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19 582811</meta:user-defined>
    <meta:user-defined meta:name="OVERHEIDop.versieInformatie"/>
  </office:meta>
</office:document-meta>
</file>