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Brink 50, 9722 ER Groningen – direct vellen 1 boom (06-07-2016, 20167166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2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2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2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 Brink 50, 9722 ER Groningen – direct vellen 1 boom (06-07-2016, 2016716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22</meta:user-defined>
    <meta:user-defined meta:name="OVERHEIDop.GmbID/DC.identifier">gmb-2016-940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ER 50</meta:user-defined>
    <meta:user-defined meta:name="OVERHEIDop.woonplaats">Groningen</meta:user-defined>
    <meta:user-defined meta:name="OVERHEIDop.straatnaam">Helper brink</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068 579924</meta:user-defined>
    <meta:user-defined meta:name="OVERHEIDop.versieInformatie"/>
  </office:meta>
</office:document-meta>
</file>