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444265 - Parklaan 1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Parklaan 1 te Groesbeek</text:p>
            <text:p text:style-name="common-al">Omschrijving : planologisch strijdig gebruik</text:p>
            <text:p text:style-name="common-al">Datum ontvangst :7 juli 2016 </text:p>
            <text:p text:style-name="common-al">Zaaknummer ODRN : W.Z16.101953.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4018</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18</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18</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444265 - Parklaan 1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4018</meta:user-defined>
    <meta:user-defined meta:name="OVERHEIDop.GmbID/DC.identifier">gmb-2016-9401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LA 1</meta:user-defined>
    <meta:user-defined meta:name="OVERHEIDop.woonplaats">Groesbeek</meta:user-defined>
    <meta:user-defined meta:name="OVERHEIDop.straatnaam">Parkl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0084 423966</meta:user-defined>
    <meta:user-defined meta:name="OVERHEIDop.versieInformatie"/>
  </office:meta>
</office:document-meta>
</file>