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elestraat 42, 46 en 48, 9712 KC Groningen – verwijderen asbest (04-07-2016, 20167170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1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elestraat 42, 46 en 48, 9712 KC Groningen – verwijderen asbest (04-07-2016, 2016717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17</meta:user-defined>
    <meta:user-defined meta:name="OVERHEIDop.GmbID/DC.identifier">gmb-2016-940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C 48</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28 581969</meta:user-defined>
    <meta:user-defined meta:name="OVERHEIDop.versieInformatie"/>
  </office:meta>
</office:document-meta>
</file>