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yssoniusplein 11a, 9714 CD Groningen ─ verbouwen kamerverhuurpand naar   2 zelfstandige appartementen (30-06-2016, 20167168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3 juli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1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1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1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yssoniusplein 11a, 9714 CD Groningen ─ verbouwen kamerverhuurpand naar   2 zelfstandige appartementen (30-06-2016, 2016716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16</meta:user-defined>
    <meta:user-defined meta:name="OVERHEIDop.GmbID/DC.identifier">gmb-2016-940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CD 11a</meta:user-defined>
    <meta:user-defined meta:name="OVERHEIDop.woonplaats">Groningen</meta:user-defined>
    <meta:user-defined meta:name="OVERHEIDop.straatnaam">Eyssonius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85 582871</meta:user-defined>
    <meta:user-defined meta:name="OVERHEIDop.versieInformatie"/>
  </office:meta>
</office:document-meta>
</file>