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emersmaborg 135, 9722 WP Groningen – vergroten woning (22-06-2016, 201671596)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3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01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1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1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loemersmaborg 135, 9722 WP Groningen – vergroten woning (22-06-2016, 2016715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012</meta:user-defined>
    <meta:user-defined meta:name="OVERHEIDop.GmbID/DC.identifier">gmb-2016-940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WP 135</meta:user-defined>
    <meta:user-defined meta:name="OVERHEIDop.woonplaats">Groningen</meta:user-defined>
    <meta:user-defined meta:name="OVERHEIDop.straatnaam">Bloemersmabor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888 579417</meta:user-defined>
    <meta:user-defined meta:name="OVERHEIDop.versieInformatie"/>
  </office:meta>
</office:document-meta>
</file>