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indeling van 1 naar 2 woningen van de woning Van Speijkstraat 120 , het maken van doorbraken alsmede het plaatsen van een dakkapel aan de zijgevel</text:p>
            <text:p text:style-name="common-al"/>
            <text:p text:style-name="common-al">Ons kenmerk: 2016102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00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peijkstraat 1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09</meta:user-defined>
    <meta:user-defined meta:name="OVERHEIDop.GmbID/DC.identifier">gmb-2016-94009</meta:user-defined>
    <meta:user-defined meta:name="DCTERMS.abstract">Het veranderen van de indeling van 1 naar 2 woningen van de woning Van Speijkstraat 120 , het maken van doorbraken alsmede het plaatsen van een dakkapel aan de zijgevel</meta:user-defined>
    <meta:user-defined meta:name="OVERHEIDop.referentienummer">201610276/603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GG 11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10.782 455480.64</meta:user-defined>
    <meta:user-defined meta:name="OVERHEIDop.versieInformatie"/>
  </office:meta>
</office:document-meta>
</file>