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94, 9743 BJ Groningen – intern wijzigen (rijks)monument (30-06-2016, 2016716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94, 9743 BJ Groningen – intern wijzigen (rijks)monument (30-06-2016, 2016716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8</meta:user-defined>
    <meta:user-defined meta:name="OVERHEIDop.GmbID/DC.identifier">gmb-2016-9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J 94</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78 582413</meta:user-defined>
    <meta:user-defined meta:name="OVERHEIDop.versieInformatie"/>
  </office:meta>
</office:document-meta>
</file>