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straat 5, 9712 BD Groningen ─ omgevingsaanvraag voor verbouw pand (25-05-2016, 20167132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3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0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straat 5, 9712 BD Groningen ─ omgevingsaanvraag voor verbouw pand (25-05-2016, 2016713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04</meta:user-defined>
    <meta:user-defined meta:name="OVERHEIDop.GmbID/DC.identifier">gmb-2016-9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D 5</meta:user-defined>
    <meta:user-defined meta:name="OVERHEIDop.woonplaats">Groningen</meta:user-defined>
    <meta:user-defined meta:name="OVERHEIDop.straatnaam">Aker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92 581818</meta:user-defined>
    <meta:user-defined meta:name="OVERHEIDop.versieInformatie"/>
  </office:meta>
</office:document-meta>
</file>