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88a, 9727 AZ Groningen – plaatsen chalet (05-07-2016, 201670409) tijdelijk</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88a, 9727 AZ Groningen – plaatsen chalet (05-07-2016, 201670409) tijd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2</meta:user-defined>
    <meta:user-defined meta:name="OVERHEIDop.GmbID/DC.identifier">gmb-2016-94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Z 88a</meta:user-defined>
    <meta:user-defined meta:name="OVERHEIDop.woonplaats">Groningen</meta:user-defined>
    <meta:user-defined meta:name="OVERHEIDop.straatnaam">De k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09 580055</meta:user-defined>
    <meta:user-defined meta:name="OVERHEIDop.versieInformatie"/>
  </office:meta>
</office:document-meta>
</file>