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5, 9727 DW Groningen – aanpassen hoofddraagconstructie (27-06-2016, 2016716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5, 9727 DW Groningen – aanpassen hoofddraagconstructie (27-06-2016, 2016716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1</meta:user-defined>
    <meta:user-defined meta:name="OVERHEIDop.GmbID/DC.identifier">gmb-2016-9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DW 5</meta:user-defined>
    <meta:user-defined meta:name="OVERHEIDop.woonplaats">Groningen</meta:user-defined>
    <meta:user-defined meta:name="OVERHEIDop.straatnaam">Eemsgo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876 579695</meta:user-defined>
    <meta:user-defined meta:name="OVERHEIDop.versieInformatie"/>
  </office:meta>
</office:document-meta>
</file>