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5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chtertuin Groenloseweg 51</text:p>
            <text:p text:style-name="common-al">Voor:                 vellen 1 fijnspar, , datum besluit 22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loseweg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94</meta:user-defined>
    <meta:user-defined meta:name="OVERHEIDop.GmbID/DC.identifier">gmb-2016-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C 51</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12 444028</meta:user-defined>
    <meta:user-defined meta:name="OVERHEIDop.versieInformatie"/>
  </office:meta>
</office:document-meta>
</file>