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ijenborgh 4, 9747 AG Groningen – verwijderen asbest (05-07-2016, 201671723)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uli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3996</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996</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996</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Nijenborgh 4, 9747 AG Groningen – verwijderen asbest (05-07-2016, 2016717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3996</meta:user-defined>
    <meta:user-defined meta:name="OVERHEIDop.GmbID/DC.identifier">gmb-2016-9399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7AG 4</meta:user-defined>
    <meta:user-defined meta:name="OVERHEIDop.woonplaats">Groningen</meta:user-defined>
    <meta:user-defined meta:name="OVERHEIDop.straatnaam">Nijenborgh</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1940 584195</meta:user-defined>
    <meta:user-defined meta:name="OVERHEIDop.versieInformatie"/>
  </office:meta>
</office:document-meta>
</file>