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rnoeljestraat 62, 9741 JC Groningen – verwijderen asbest (27-06-2016, 201671645)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399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9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9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ornoeljestraat 62, 9741 JC Groningen – verwijderen asbest (27-06-2016, 2016716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994</meta:user-defined>
    <meta:user-defined meta:name="OVERHEIDop.GmbID/DC.identifier">gmb-2016-9399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JC 62</meta:user-defined>
    <meta:user-defined meta:name="OVERHEIDop.woonplaats">Groningen</meta:user-defined>
    <meta:user-defined meta:name="OVERHEIDop.straatnaam">Kornoelj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098 584104</meta:user-defined>
    <meta:user-defined meta:name="OVERHEIDop.versieInformatie"/>
  </office:meta>
</office:document-meta>
</file>