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15, 9711 SG Groningen – wijzigen gevelreklame en kleur gevel voor restaurant fatoush (04-07-2016, 2016708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9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9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15, 9711 SG Groningen – wijzigen gevelreklame en kleur gevel voor restaurant fatoush (04-07-2016, 2016708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91</meta:user-defined>
    <meta:user-defined meta:name="OVERHEIDop.GmbID/DC.identifier">gmb-2016-9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G 15</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75 581819</meta:user-defined>
    <meta:user-defined meta:name="OVERHEIDop.versieInformatie"/>
  </office:meta>
</office:document-meta>
</file>