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Esweg 18, 9722 RR Groningen – verwijderen asbest (27-06-2016, 20167163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Esweg 18, 9722 RR Groningen – verwijderen asbest (27-06-2016, 2016716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81</meta:user-defined>
    <meta:user-defined meta:name="OVERHEIDop.GmbID/DC.identifier">gmb-2016-939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R 18</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31 578894</meta:user-defined>
    <meta:user-defined meta:name="OVERHEIDop.versieInformatie"/>
  </office:meta>
</office:document-meta>
</file>