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rdenpad 8, 9731 BW Groningen – asbestsanering schoolgebouw (27-06-2016, 20167163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7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7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7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erdenpad 8, 9731 BW Groningen – asbestsanering schoolgebouw (27-06-2016, 2016716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79</meta:user-defined>
    <meta:user-defined meta:name="OVERHEIDop.GmbID/DC.identifier">gmb-2016-939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W 8</meta:user-defined>
    <meta:user-defined meta:name="OVERHEIDop.woonplaats">Groningen</meta:user-defined>
    <meta:user-defined meta:name="OVERHEIDop.straatnaam">Heerdenpa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17 584110</meta:user-defined>
    <meta:user-defined meta:name="OVERHEIDop.versieInformatie"/>
  </office:meta>
</office:document-meta>
</file>